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5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1502-001.png" xlink:show="embed" xlink:type="simple"/></draw:frame>Kennisgeving ontwerpbeschikking Wabo Wanneperveen, Veneweg 316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Wanneperveen, Veneweg 316</text:p>
      <text:p text:style-name="ifm_p_ifm">voor: bouwen van een nieuwe recreatiewoning bestaande uit:</text:p>
      <text:p text:style-name="ifm_p_ifm">“het bouwen van een bouwwerk”</text:p>
      <text:p text:style-name="ifm_p_ifm">“het afwijken van een bestemmingsplan met toepassing van artikel 2.12, lid 1, onder a, 3.</text:p>
      <text:p text:style-name="ifm_p_ifm">De stukken liggen van 1 mei 2013 t/m 11 juni 2013 ter inzage in het gemeentehuis,Vendelweg 1 in Steenwijk (tijdens openingstijden).</text:p>
      <text:h text:style-name="ifm_p_font.bold_mt.5.08mm_page.keep-with-next_ifm" text:outline-level="4">Reageren?</text:h>
      <text:p text:style-name="ifm_p_mt.4.23mm_ifm">T/m 11 juni 2013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502</text:span><text:tab/>29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502</text:span><text:tab/>29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Wanneperveen, Veneweg 316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946LX31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5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5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Wanneperveen, Veneweg 316, Steenwijkerland</meta:user-defined>
    <meta:user-defined meta:name="DCTERMS.alternative">Kennisgeving ontwerpbeschikking Wabo Wanneperveen, Veneweg 316, Steenwijkerland</meta:user-defined>
    <meta:user-defined meta:name="DCTERMS.W3CDTF/DCTERMS.available">2013-04-29</meta:user-defined>
    <meta:user-defined meta:name="OVERHEIDop.Ruimtelijkplan/OVERHEIDop.bekendmakingBetreffendePlan"/>
  </office:meta>
</office:document-meta>
</file>