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5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1500-001.png" xlink:show="embed" xlink:type="simple"/></draw:frame>Kennisgeving ontwerpbeschikking Wabo Giethoorn, Kerkweg 4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Kerkweg 48</text:p>
      <text:p text:style-name="ifm_p_ifm">voor: een kinderboerderij met complementaire horeca en het plaatsen van speeltoestellen bestaande uit: ‘het afwijken van een bestemmingsplan met toepassing van artikel 2.12, lid 1, onder a, 3’.</text:p>
      <text:p text:style-name="ifm_p_ifm">De stukken liggen van 1 mei 2013 t/m 11 juni 2013 ter inzage in het gemeentehuis,Vendelweg 1 in Steenwijk (tijdens openingstijden).</text:p>
      <text:h text:style-name="ifm_p_font.bold_mt.5.08mm_page.keep-with-next_ifm" text:outline-level="4">Reageren?</text:h>
      <text:p text:style-name="ifm_p_mt.4.23mm_ifm">T/m 11 jun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500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500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Giethoorn, Kerkweg 4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BJ4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Giethoorn, Kerkweg 48, Steenwijkerland</meta:user-defined>
    <meta:user-defined meta:name="DCTERMS.alternative">Kennisgeving ontwerpbeschikking Wabo Giethoorn, Kerkweg 48, Steenwijkerland</meta:user-defined>
    <meta:user-defined meta:name="DCTERMS.W3CDTF/DCTERMS.available">2013-04-29</meta:user-defined>
    <meta:user-defined meta:name="OVERHEIDop.Ruimtelijkplan/OVERHEIDop.bekendmakingBetreffendePlan"/>
  </office:meta>
</office:document-meta>
</file>