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tuursreglement College voor zorgverzekeringen 2007</text:h>
      <text:p text:style-name="ifm_p_mt.7.4mm_ifm">Het bestuur van het College voor zorgverzekeringen,</text:p>
      <text:p text:style-name="ifm_p_mt.3.7mm_ifm">Gelet op artikel 60, eerste lid van de Zorgverzekeringswet en artikel 11 van de Kaderwet Zelfstandige bestuursorganen;</text:p>
      <text:p text:style-name="ifm_p_mt.3.7mm_indent.0mm_ifm">Heeft in zijn vergadering van 4 februari 2013 besloten:</text:p>
      <text:h text:style-name="ifm_p_font.bold_mt.5.08mm_page.keep-with-next_ifm" text:outline-level="2">ARTIKEL<text:s/>I<text:s/></text:h>
      <text:p text:style-name="ifm_p_font.roman_mt.4.23mm_ifm">Artikel 9 van het Bestuursreglement College voor zorgverzekeringen 2007 komt te luiden als volgt:</text:p>
      <text:section text:style-name="ifm_sect_mleft.5.1mm_ifm" text:name="d15e51">
        <text:h text:style-name="ifm_p_font.bold_mt.5.08mm_page.keep-with-next_ifm" text:outline-level="2">Artikel<text:s/>9<text:s/></text:h>
        <text:p text:style-name="ifm_p_mt.4.23mm_indent.-7mm_mleft.7mm_ifm">1.<text:tab/>Het College voor zorgverzekeringen heeft een vaste commissie die is genaamd Wetenschappelijke Adviesraad.</text:p>
        <text:p text:style-name="ifm_p_mt.3.7mm_indent.-7mm_mleft.7mm_ifm">2.<text:tab/>De Wetenschappelijke Adviesraad heeft als taak:</text:p>
        <text:p text:style-name="ifm_p_indent.-7mm_mleft.14mm_ifm">a.<text:tab/>het rapporteren aan het bestuur ten behoeve van de advisering aan de minister over farmaceutische hulp;</text:p>
        <text:p text:style-name="ifm_p_indent.-7mm_mleft.14mm_ifm">b.<text:tab/>het adviseren aan het bestuur ten behoeve van het Farmacotherapeutisch Kompas;</text:p>
        <text:p text:style-name="ifm_p_indent.-7mm_mleft.14mm_ifm">c.<text:tab/>het adviseren aan het bestuur over individuele verzekerings- en indicatiegeschillen, in het bijzonder op grond van artikel 114 van de Zorgverzekeringswet en artikel 58 van de Algemene Wet Bijzondere Ziektekosten;</text:p>
        <text:p text:style-name="ifm_p_indent.-7mm_mleft.14mm_ifm">d.<text:tab/>het adviseren aan het bestuur over het eenduidig uitleggen van de aard, inhoud en omvang van de prestaties, bedoeld in artikel 11 van de Zorgverzekeringswet, op grond van artikel 64 van de Zorgverzekeringswet;</text:p>
        <text:p text:style-name="ifm_p_indent.-7mm_mleft.14mm_ifm">e.<text:tab/>het adviseren aan het bestuur over het eenduidig uitleggen van de aard, inhoud en omvang van de aanspraken bedoeld in artikel 42 van de Algemene Wet Bijzondere Ziektekosten.</text:p>
        <text:p text:style-name="ifm_p_mt.3.7mm_indent.-7mm_mleft.7mm_ifm">3.<text:tab/>Artikel 7, tweede lid en artikel 8 zijn van toepassing op de in het eerste lid genoemde vaste commissie.</text:p>
      </text:section>
      <text:h text:style-name="ifm_p_font.bold_mt.5.08mm_page.keep-with-next_ifm" text:outline-level="2">ARTIKEL<text:s/>II<text:s/></text:h>
      <text:p text:style-name="ifm_p_mt.4.23mm_ifm">Dit besluit treedt in werking met ingang van de tweede dag na de dagtekening van de Staatscourant waarin het wordt geplaatst en werkt terug tot 21 januari 2013.</text:p>
      <text:p text:style-name="ifm_p_mt.3.7mm_ifm">Dit besluit zal met toelichting in de Staatscourant worden geplaatst.</text:p>
      <text:p text:style-name="ifm_p_font.italic_mt.3.7mm_ifm">Voorzitter Raad van Bestuur,<text:line-break/>A.<text:s/>Moerkamp</text:p>
      <text:p text:style-name="ifm_p_mt.3.7mm_ifm">Goedgekeurd door de minister van Volksgezondheid, Welzijn en Sport bij brief van 16 april 2013, kenmerk Z-3161410.</text:p>
      <text:h text:style-name="ifm_p_font.bold_mt.5.08mm_page.break-before_ifm" text:outline-level="4">TOELICHTING</text:h>
      <text:p text:style-name="ifm_p_mt.4.23mm_ifm">Het College voor zorgverzekeringen (CVZ) maakte tot en met 2012 gebruik van een tweetal vaste commissies die in het Bestuursreglement waren genoemd. Het betrof de Commissie Farmaceutische Hulp (CFH) en de Duidingscommissie Pakket (DCP). Met de onderhavige wijziging van het Bestuursreglement worden deze twee commissies vervangen door één nieuwe commissie. Deze nieuwe commissie zal gaan werken onder de naam Wetenschappelijke Adviesraad (WAR). De WAR combineert de taken van de CFH en de DCP.</text:p>
      <text:p text:style-name="ifm_p_mt.3.7mm_ifm">Inmiddels heeft de Raad van Bestuur van het CVZ voor de WAR al een commissiereglement vastgesteld. De werkwijze van de WAR is enigszins afwijkend van de CFH en de DCP. De WAR zal namelijk met deelcommissies (ook wel werkcommissies) gaan werken. Deze zogenoemde werkcommissies zullen worden samengesteld uit de leden van de WAR.</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61</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61</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estuursreglement College voor zorgverzekeringen 2007</dc:title>
    <meta:user-defined meta:name="OVERHEID.ZelfstandigBestuursorgaan/DC.creator">College voor Zorgverzeker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 van het Bestuursreglement College voor zorgverzekeringen 2007</meta:user-defined>
    <meta:user-defined meta:name="DCTERMS.W3CDTF/DCTERMS.available">2013-05-01</meta:user-defined>
  </office:meta>
</office:document-meta>
</file>