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Fenix Pro 6S, Fenix Pro 6.1 en Fenix Pro 8 zonder BVI, BVL, geluidscertificaat en BVB door Skyvision Drone Technology B.V. op de Maasvlakte, Ministerie van Infrastructuur en Milieu</text:h>
      <text:p text:style-name="ifm_p_font.italic_mt.7.4mm_ifm">Datum: 22 april 2013</text:p>
      <text:p text:style-name="ifm_p_font.italic_ifm">Nummer: ILT-2013/14961</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7 april 2013, tel.: 0186 604 497,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op verantwoorde wijze een vlucht uit te voeren met haar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genoemd in artikel 3.8 en 3.19a van de Wet luchtvaart voor het maken van (test)vluchten met lichte onbemande luchtvaartuigen, type Fenix Pro 6S, Fenix Pro 6.1 en Fenix Pro 8, zonder toegewezen <text:span text:style-name="ifm_span_font.bold_mt.4.23mm_ifm">nationaliteits- en inschrijvingskenmerk</text:span>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C. van Greuningen;</text:p>
      <text:p text:style-name="ifm_p_indent.-7mm_mleft.14mm_ifm">b.<text:tab/>R. de Lange;</text:p>
      <text:p text:style-name="ifm_p_indent.-7mm_mleft.14mm_ifm">c.<text:tab/>N. Belgraver.</text:p>
      <text:p text:style-name="ifm_p_indent.0mm_mleft.7mm_ifm">Skyvision Drone Technology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de in artikel 1, eerste lid, genoemde lichte onbemande luchtvaartuigen uitvoeren op de volgende locatie:</text:p>
      <text:p text:style-name="ifm_p_indent.0mm_mleft.7mm_ifm">Maasvlakte: in het gebied begrensd door de volgende coördinaten: van 51°56’14.92”N – 004°04’36.80”E, naar 51°56’16.42”N – 004°04’45.67”E, naar 51°56’12.77”N – 004°04’36.91”E, naar 51°56’12.32”N – 004°04’49.94”E en weer terug naar het beginpunt tot een maximale hoogte van 80 m (262 voet) boven de grond;</text:p>
      <text:p text:style-name="ifm_p_indent.-7mm_mleft.7mm_ifm">b)<text:tab/>de vluchten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f)<text:tab/>het onbemande luchtvaartuig blijft binnen het gezichtsveld/Visual Line of Sight (hierna te noemen: VLOS) van de piloot;</text:p>
      <text:p text:style-name="ifm_p_indent.-7mm_mleft.7mm_ifm">g)<text:tab/>Skyvision Drone Technology B.V. meldt de start van de vluchtuitvoering en het beëindigen ervan aan de 0perationele Helpdesk LVNL (tel.: 020 406 2201) onder vermelding van het telefoonnummer waarop de piloot van Skyvison Drone Technology B.V. ten tijde van de vlucht permanent bereikbaar is;</text:p>
      <text:p text:style-name="ifm_p_indent.-7mm_mleft.7mm_ifm">h)<text:tab/>Skyvision Drone Technology B.V. meldt in aanvulling op onderdeel g de start van de vluchtuitvoering vanwege de nabijheid van een militair laagvlieggebied (Zuidhollandse eilanden) en het beëindigen ervan aan de luchtverkeersleiding AOCS Nieuw Milligen (tel.: 0577 458705) onder vermelding van het telefoonnummer waarop de piloot van Skyvison Drone Technology B.V. ten tijde van de vlucht permanent bereikbaar is;</text:p>
      <text:p text:style-name="ifm_p_indent.-7mm_mleft.7mm_ifm">i)<text:tab/>de vluchten worden uitgevoerd conform de op 17 april 2013 aangeleverde operationele plannen van Skyvision Drone Technology B.V.;</text:p>
      <text:p text:style-name="ifm_p_indent.-7mm_mleft.7mm_ifm">j)<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k)<text:tab/>Skyvision Drone Technology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text:span text:style-name="ifm_span_font.italic_ifm">Incidenten</text:span> worden binnen Skyvision Drone Technology B.V. geadministreerd en beoordeeld en het management bekijkt of deze moeten leiden tot verbeteringen van de bedrijfsvoering, in ieder geval wanneer de incidenten betrekking hebben de vluchtuitvoering;</text:p>
      <text:p text:style-name="ifm_p_indent.-7mm_mleft.7mm_ifm">q)<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r)<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t)<text:tab/>Skyvision Drone Technology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li 2013.</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35</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35</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Fenix Pro 6S, Fenix Pro 6.1 en Fenix Pro 8 zonder BVI, BVL, geluidscertificaat en BVB door Skyvision Drone Technology B.V. op de Maasvlakte, Ministerie van Infrastructuur en Milieu</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3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Fenix Pro 6S, Fenix Pro 6.1 en Fenix Pro 8 zonder BVI, BVL, geluidscertificaat en BVB door Skyvision Drone Technology B.V. op de Maasvlakte, Ministerie van Infrastructuur en Milieu</meta:user-defined>
    <meta:user-defined meta:name="DCTERMS.W3CDTF/DCTERMS.available">2013-04-29</meta:user-defined>
  </office:meta>
</office:document-meta>
</file>