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3"/>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131</text:h>
            <text:h text:style-name="tussenkop" text:outline-level="1"/>
            <text:h text:style-name="tussenkop" text:outline-level="1">Betreft:	Het tijdelijk instellen van een gesloten verklaring voor fietsen, bromfietsen en gehandicaptenvoertuigen, met uitzondering van bestemmingsverkeer, op de Zuiddijk, Emelissedijk, Noordweg, Palmweg, Wantesweg, West Zeedijk en de Noord Langeweg tussen Wissenkerke en Colijnsplaat.</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tussen 1 maart en 1 november 2013 het projectbureau Zeeweringen een dijkversterking uitvoert langs een dijktraject tussen Wissenkerke en Colijnsplaat: Nieuw Noord-Bevelandpolder;</text:p>
              </text:list-item>
              <text:list-item>
                <text:number>-</text:number>
                <text:p text:style-name="al-first">dat het werkgebied loopt vanaf de Zuiddijk/Keihoogteweg tot de Noord Langeweg/West Zeedijk;</text:p>
              </text:list-item>
              <text:list-item>
                <text:number>-</text:number>
                <text:p text:style-name="al-first">dat er ten behoeve van de aan- en afvoer van materieel en materialen transportroutes worden ingesteld;</text:p>
              </text:list-item>
              <text:list-item>
                <text:number>-</text:number>
                <text:p text:style-name="al-first">dat deze transportroutes gebruik maken van de bij het waterschap in beheer en onderhoud zijnde Provincialeweg, Emelissedijk, Magasjesweg, Zuiddijk, Zandhoekweg en Noord Langeweg;</text:p>
              </text:list-item>
              <text:list-item>
                <text:number>-</text:number>
                <text:p text:style-name="al-first">dat over een aantal van deze wegen tevens het Fietsknooppuntennetwerk Zeeland loopt;</text:p>
              </text:list-item>
              <text:list-item>
                <text:number>-</text:number>
                <text:p text:style-name="al-first">dat het in verband met de verkeersveiligheid op deze wegen gewenst is het fietsverkeer te scheiden van het werkverkeer;</text:p>
              </text:list-item>
              <text:list-item>
                <text:number>-</text:number>
                <text:p text:style-name="al-first">dat het daarom gewenst is om een omleidingsroute in te stellen voor fietsen, bromfietsen en gehandicaptenvoertuigen; </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7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p text:style-name="al-first">-tot het tijdelijk (vanaf 1 maart tot 1 november 2013) instellen van een gesloten verklaring voor fietsen, bromfietsen en gehandicaptenvoertuigen, met uitzondering van bestemmingsverkeer, op de Zuiddijk (Magasjesweg-Zandhoekweg), Emelissedijk, Noordweg, Palmweg, Wantesweg (Zuid Langeweg-West Zeedijk), West Zeedijk (Wantesweg-Klaverweg) en de Noord Langeweg (West Zeedijk-Klaverweg) tussen Wissenkerke en Colijnsplaat, door het plaatsen van borden C15 met onderbord OB108, zoals opgenomen in bijlage 1 van het RVV 1990. </text:p>
            <text:h text:style-name="tussenkop" text:outline-level="1"/>
            <text:p text:style-name="al">E.e.a. conform bijgevoegde tekening ZLRW-2012-01170 van Rijkswaterstaat Dienst Zeeland.</text:p>
            <text:h text:style-name="tussenkop" text:outline-level="1"/>
            <text:h text:style-name="tussenkop" text:outline-level="1">Middelburg, 3 januar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3</meta:user-defined>
    <meta:user-defined meta:name="OVERHEIDop.StcrtID/DC.identifier">stcrt-2013-1143</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3471 401868</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3-01</meta:user-defined>
    <meta:user-defined meta:name="xs:date/OVERHEIDop.einddatum">2013-11-0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3000131</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58</meta:user-defined>
    <meta:user-defined meta:name="OVERHEIDop.versieInformatie"/>
  </office:meta>
</office:document-meta>
</file>