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en watervergunning reconstructie hoogspanningslijnen voor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een omgevingsvergunning en het dagelijks bestuur van Waterschap Vallei en Veluwe heeft besloten tot het verlenen van een watervergunning voor de reconstructie van hoogspanningslijnen. De reconstructie betreft het verplaatsen van 2 hoogspanningsmasten buiten de toekomstige inlaat, het verhogen en voorzien van hoogwaterbestendige fundering van 15 hoogspanningsmasten en de aanleg van tijdelijke bouwwegen. De reconstructie is ten behoeve van de uitvoering van de maatregel Hoogwatergeul Veessen-Wapenveld. Deze maatregel maakt onderdeel uit van het landelijke programma Ruimte voor de Rivier. Op de voorbereiding en bekendmaking van deze besluiten is de rijkscoördinatieregeling van toepassing.</text:span></text:p>
      <text:p text:style-name="ifm_p_mt.3.7mm_ifm">De ontwerpbesluiten hebben gedurende zes weken ter inzage gelegen. Over deze ontwerpen zijn geen zienswijzen naar voren gebracht.</text:p>
      <text:h text:style-name="ifm_p_font.bold_mt.5.08mm_page.keep-with-next_ifm" text:outline-level="4">Waar en wanneer kunt u de besluiten inzien?</text:h>
      <text:p text:style-name="ifm_p_mt.4.23mm_ifm">Van woensdag 1 mei 2013 tot en met woensdag 12 juni 2013 liggen de besluiten ter inzage samen met de daarop betrekking hebbende stukken inclusief de aanvragen.</text:p>
      <text:p text:style-name="ifm_p_mt.3.7mm_ifm">De betreffende stukken kunnen worden ingezien bij de gemeente Heerde, Marktstraat 1 te Heerde U moet hiervoor een afspraak maken met het Publiekscentrum, telefoon 0578‑699494 of e-mail: gemeente@heerde.nl.</text:p>
      <text:h text:style-name="ifm_p_font.bold_mt.5.08mm_page.keep-with-next_ifm" text:outline-level="4">Hoe kunt u beroep instellen?</text:h>
      <text:p text:style-name="ifm_p_mt.4.23mm_ifm">De vastgestelde besluiten liggen tot en met 12 juni 2013 ter inzage. Belanghebbenden kunnen van donderdag 2 mei 2013 tot en met woensdag 12 juni 2013 bij de Afdeling bestuursrechtspraak van de Raad van State beroep instellen.</text:p>
      <text:p text:style-name="ifm_p_mt.3.7mm_ifm">Belanghebbenden kunnen beroep instellen als zij een zienswijze hebben ingediend op de ontwerpbesluiten. Hebt u geen zienswijze ingediend, dan kunt u alleen beroep instellen als het u redelijkerwijs niet verweten kan worden geen zienswijze te hebben ingediend. Dat kan bijvoorbeeld het geval zijn als er bij de definitieve vaststelling van de besluiten wijzigingen zijn aangebracht ten opzichte van de ontwerpbesluiten.</text:p>
      <text:p text:style-name="ifm_p_mt.3.7mm_ifm">U kunt uw beroepschrift onder vermelding van ‘<text:span text:style-name="ifm_span_font.italic_ifm">besluiten reconstructie hoogspanningslijnen Veessen-Wapenveld</text:span>’ richten aan:</text:p>
      <text:p text:style-name="ifm_p_mt.3.7mm_ifm">Afdeling bestuursrechtspraak van de Raad van State</text:p>
      <text:p text:style-name="ifm_p_ifm">Postbus 20019</text:p>
      <text:p text:style-name="ifm_p_ifm">2500 EA ’s-Gravenhage</text:p>
      <text:p text:style-name="ifm_p_mt.3.7mm_ifm">Het beroep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Voorlopige voorziening</text:h>
      <text:p text:style-name="ifm_p_mt.4.23mm_ifm">De besluiten treden in werking op de dag na het einde van de beroepstermijn. Het indienen van een beroepschrift verandert dit niet. Om de werking van de besluiten op te schorten kunnen degenen die beroep hebben ingesteld een voorlopige voorziening aanvragen. Een verzoek hiertoe kunt u indienen bij de Voorzitter van de Afdeling bestuursrechtspraak van de Raad van State, Postbus 20019, 2500 EA, ’s-Gravenhage. Bij het verzoek moet een afschrift van het beroepschrift worden overgele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10</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10</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watervergunning reconstructie hoogspanningslijnen voor Ruimte voor de Rivier project Hoogwatergeul Veessen-Wapenvel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1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Omgevingsvergunning en watervergunning reconstructie hoogspanningslijnen voor Ruimte voor de Rivier project Hoogwatergeul Veessen-Wapenveld, Rijkswaterstaat</meta:user-defined>
    <meta:user-defined meta:name="DCTERMS.W3CDTF/DCTERMS.available">2013-05-01</meta:user-defined>
    <meta:user-defined meta:name="OVERHEIDop.Ruimtelijkplan/OVERHEIDop.bekendmakingBetreffendePlan"/>
  </office:meta>
</office:document-meta>
</file>