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1138"/>
        <text:user-field-decl text:name="DCTERMS.W3CDTF/DCTERMS.available" office:value-type="date" office:date-value="2013-01-1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 text:outline-level="1">2013000126</text:h>
            <text:h text:style-name="tussenkop" text:outline-level="1"/>
            <text:h text:style-name="tussenkop" text:outline-level="1">Betreft: Het tijdelijk instellen van een gesloten verklaring voor fietsers, bromfietsers en gehandicaptenvoertuigen, met uitzondering van bestemmingsverkeer, op de Vluchthavenweg, de Boomdijk en het Nieuwlandje te Bruinisse. </text:h>
            <text:h text:style-name="tussenkop" text:outline-level="1"/>
            <text:h text:style-name="tussenkop" text:outline-level="1"/>
            <text:h text:style-name="tussenkop" text:outline-level="1">Het afdelingshoofd beleid waterkeringen en wegen van waterschap Scheldestromen,</text:h>
            <text:h text:style-name="tussenkop" text:outline-level="1"/>
            <text:h text:style-name="tussenkop" text:outline-level="1">gelet op de bepalingen van de Wegenverkeerswet 1994, het Besluit Administratieve Bepalingen inzake het Wegverkeer (BABW), het Reglement verkeersregels en verkeerstekens 1990 (RVV 1990) en de Algemene Wet Bestuursrecht (Awb),</text:h>
            <text:h text:style-name="tussenkop" text:outline-level="1"/>
            <text:h text:style-name="tussenkop" text:outline-level="1">overwegende:</text:h>
            <text:h text:style-name="tussenkop" text:outline-level="1"/>
            <text:list text:style-name="considerans.lijst">
              <text:list-item>
                <text:number>-</text:number>
                <text:p text:style-name="al-first">dat tussen 1 maart en 1 november 2013 het projectbureau Zeeweringen een dijkversterking uitvoert in Bruinisse;</text:p>
              </text:list-item>
              <text:list-item>
                <text:number>-</text:number>
                <text:p text:style-name="al-first">dat het werkgebied loopt vanaf de Vissershaven tot en met de voormalige Veerhaven;</text:p>
              </text:list-item>
              <text:list-item>
                <text:number>-</text:number>
                <text:p text:style-name="al-first">dat er ten behoeve van de aan- en afvoer van materieel en materialen een transportroute wordt ingesteld;</text:p>
              </text:list-item>
              <text:list-item>
                <text:number>-</text:number>
                <text:p text:style-name="al-first">dat een gedeelte van deze transportroute loopt over de bij het waterschap in beheer en onderhoud zijnde Vluchthavenweg en Boomdijk;</text:p>
              </text:list-item>
              <text:list-item>
                <text:number>-</text:number>
                <text:p text:style-name="al-first">dat het in verband met de verkeersveiligheid op deze wegen gewenst is het fietsverkeer te scheiden van het werkverkeer;</text:p>
              </text:list-item>
              <text:list-item>
                <text:number>-</text:number>
                <text:p text:style-name="al-first">dat het daarom gewenst is om een omleidingsroute in te stellen voor fietsers, bromfietsers en gehandicaptenvoertuigen; </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27 december 2012);</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style-name="tussenkop" text:outline-level="1"/>
            <text:p text:style-name="al-first">- tot het tijdelijk (vanaf 1 maart tot 1 november 2013) instellen van een gesloten verklaring voor fietsers, bromfietsers en gehandicaptenvoertuigen op de Vluchthavenweg, de Boomdijk en het Nieuwlandje te Bruinisse, met uitzondering van bestemmingsverkeer, door het plaatsen van borden C15 met onderbord OB108, zoals opgenomen in bijlage 1 van het RVV 1990. </text:p>
            <text:h text:style-name="tussenkop" text:outline-level="1"/>
            <text:p text:style-name="al">E.e.a. conform bijgevoegde tekening ZLRW-2012-01225 van Rijkswaterstaat Dienst Zeeland.</text:p>
            <text:h text:style-name="tussenkop" text:outline-level="1"/>
            <text:h text:style-name="tussenkop" text:outline-level="1">Middelburg, 3 januari 2013.</text:h>
            <text:p text:style-name="al">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11-01-2013</meta:user-defined>
    <meta:user-defined meta:name="OVERHEIDop.publicationIssue">1138</meta:user-defined>
    <meta:user-defined meta:name="OVERHEIDop.StcrtID/DC.identifier">stcrt-2013-1138</meta:user-defined>
    <meta:user-defined meta:name="OVERHEID.Informatietype/DC.type">officiële publicatie</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65743 407963</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3-01</meta:user-defined>
    <meta:user-defined meta:name="xs:date/OVERHEIDop.einddatum">2013-11-01</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3000126</meta:user-defined>
    <meta:user-defined meta:name="OVERHEID.Organisatietype/OVERHEID.organisationType">waterschap</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38</meta:user-defined>
    <meta:user-defined meta:name="OVERHEIDop.versieInformatie"/>
  </office:meta>
</office:document-meta>
</file>