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OM</text:h>
      <text:p text:style-name="ifm_p_mt.7.4mm_ifm">In <text:span text:style-name="ifm_span_font.bold_mt.7.4mm_ifm">de Richtlijn voor strafvordering feitgecodeerde misdrijven en overtredingen (2013R003)</text:span>, Staatscourant 2013, 11378, is in de paragraaf Achtergrond als laatste zin opgenomen:</text:p>
      <text:p text:style-name="ifm_p_ifm">‘<text:span text:style-name="ifm_span_font.bold-italic_ifm">De Richtlijn dient te worden aangepast vanwege het vervallen van de politietransactie (art. 74 Sr.) en het opnemen van het strafvorderingsbeleid inzake overtredingen van het niet of onjuist registreren van gegevens in een opkopersregister waarin de aankoop van metalen moet worden geregistreerd.</text:span>’</text:p>
      <text:p text:style-name="ifm_p_ifm">De zinsnede ‘<text:span text:style-name="ifm_span_font.bold-italic_ifm">en het opnemen van het strafvorderingsbeleid inzake overtredingen van het niet of onjuist registreren van gegevens in een opkopersregister waarin de aankoop van metalen moet worden geregistreerd.</text:span>’ is abusievelijk als reden voor aanpassing van de richtlijn vermeld en dient derhalve uit deze paragraaf te worden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78</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78</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LEIDSREGELS OM</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7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ctificatie BELEIDSREGELS OM</meta:user-defined>
    <meta:user-defined meta:name="DCTERMS.alternative"/>
    <meta:user-defined meta:name="DCTERMS.W3CDTF/DCTERMS.available">2013-05-03</meta:user-defined>
    <meta:user-defined meta:name="OVERHEIDop.Ruimtelijkplan/OVERHEIDop.bekendmakingBetreffendePlan"/>
  </office:meta>
</office:document-meta>
</file>