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Aanwijzing OM-afdoening</text:h>
      <text:p text:style-name="ifm_p_mt.7.4mm_ifm">In de kop van de Aanwijzing OM-afdoening (2013A008), Staatscourant 2013, 11374, is abusievelijk bij Vervallen de Aanwijzing OM-afdoening met registratienummer 2013A008 opgenomen. Dit moet zijn de Aanwijzing OM-afdoening met registratienummer 2012A02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374</text:span><text:tab/>2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374</text:span><text:tab/>2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Aanwijzing OM-afdoening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37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37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ectificatie Aanwijzing OM-afdoening</meta:user-defined>
    <meta:user-defined meta:name="DCTERMS.alternative"/>
    <meta:user-defined meta:name="DCTERMS.W3CDTF/DCTERMS.available">2013-05-02</meta:user-defined>
    <meta:user-defined meta:name="OVERHEIDop.Ruimtelijkplan/OVERHEIDop.bekendmakingBetreffendePlan"/>
  </office:meta>
</office:document-meta>
</file>