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Richtlijn voor strafvordering belading van voertuigen (2009R002) is verlengd tot en met 31 december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372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372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3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13-04-29</meta:user-defined>
    <meta:user-defined meta:name="OVERHEIDop.Ruimtelijkplan/OVERHEIDop.bekendmakingBetreffendePlan"/>
  </office:meta>
</office:document-meta>
</file>