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5000*"/>
    </style:style>
    <style:style style:family="table-column" style:name="table1.tg1.col3">
      <style:table-column-properties style:rel-column-width="46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5000*"/>
    </style:style>
    <style:style style:family="table-column" style:name="table1.tg1.col7">
      <style:table-column-properties style:rel-column-width="4600*"/>
    </style:style>
    <style:style style:family="table-column" style:name="table1.tg1.col8">
      <style:table-column-properties style:rel-column-width="5000*"/>
    </style:style>
    <style:style style:family="table-column" style:name="table1.tg1.col9">
      <style:table-column-properties style:rel-column-width="4600*"/>
    </style:style>
    <style:style style:family="table-column" style:name="table1.tg1.col10">
      <style:table-column-properties style:rel-column-width="50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600*"/>
    </style:style>
    <style:style style:family="table-column" style:name="table5.tg1.col2">
      <style:table-column-properties style:rel-column-width="4600*"/>
    </style:style>
    <style:style style:family="table-column" style:name="table5.tg1.col3">
      <style:table-column-properties style:rel-column-width="4800*"/>
    </style:style>
    <style:style style:family="table-column" style:name="table5.tg1.col4">
      <style:table-column-properties style:rel-column-width="4600*"/>
    </style:style>
    <style:style style:family="table-column" style:name="table5.tg1.col5">
      <style:table-column-properties style:rel-column-width="4800*"/>
    </style:style>
    <style:style style:family="table-column" style:name="table5.tg1.col6">
      <style:table-column-properties style:rel-column-width="4600*"/>
    </style:style>
    <style:style style:family="table-column" style:name="table5.tg1.col7">
      <style:table-column-properties style:rel-column-width="4800*"/>
    </style:style>
    <style:style style:family="table-column" style:name="table5.tg1.col8">
      <style:table-column-properties style:rel-column-width="5300*"/>
    </style:style>
    <style:style style:family="table-column" style:name="table5.tg1.col9">
      <style:table-column-properties style:rel-column-width="4800*"/>
    </style:style>
    <style:style style:family="table-column" style:name="table5.tg1.col10">
      <style:table-column-properties style:rel-column-width="5200*"/>
    </style:style>
    <style:style style:family="table-column" style:name="table6.tg1.col1">
      <style:table-column-properties style:rel-column-width="4600*"/>
    </style:style>
    <style:style style:family="table-column" style:name="table6.tg1.col2">
      <style:table-column-properties style:rel-column-width="4600*"/>
    </style:style>
    <style:style style:family="table-column" style:name="table6.tg1.col3">
      <style:table-column-properties style:rel-column-width="4800*"/>
    </style:style>
    <style:style style:family="table-column" style:name="table6.tg1.col4">
      <style:table-column-properties style:rel-column-width="4600*"/>
    </style:style>
    <style:style style:family="table-column" style:name="table6.tg1.col5">
      <style:table-column-properties style:rel-column-width="4800*"/>
    </style:style>
    <style:style style:family="table-column" style:name="table6.tg1.col6">
      <style:table-column-properties style:rel-column-width="4600*"/>
    </style:style>
    <style:style style:family="table-column" style:name="table6.tg1.col7">
      <style:table-column-properties style:rel-column-width="4800*"/>
    </style:style>
    <style:style style:family="table-column" style:name="table6.tg1.col8">
      <style:table-column-properties style:rel-column-width="5300*"/>
    </style:style>
    <style:style style:family="table-column" style:name="table6.tg1.col9">
      <style:table-column-properties style:rel-column-width="4800*"/>
    </style:style>
    <style:style style:family="table-column" style:name="table6.tg1.col10">
      <style:table-column-properties style:rel-column-width="5200*"/>
    </style:style>
    <style:style style:family="table-column" style:name="table7.tg1.col1">
      <style:table-column-properties style:rel-column-width="23900*"/>
    </style:style>
    <style:style style:family="table-column" style:name="table7.tg1.col2">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april 2013, nr. 2013-254587, houdende wijziging van de Uitvoeringsregeling huurprijzen woonruimte (gegevensverstrekking bij huurverlaging)</text:h>
      <text:p text:style-name="ifm_p_mt.3.7mm_ifm">De Minister voor Wonen en Rijksdienst,</text:p>
      <text:p text:style-name="ifm_p_mt.3.7mm_ifm">Gelet op artikel 7:252b, tweede lid, van het Burgerlijk Wetboek, artikel 10, tweede lid, van de Uitvoeringswet huurprijzen woonruimte en artikel 12, eerste en tweede lid, van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Artikel 1, onderdeel b, komt te luiden:</text:p>
      <text:section text:style-name="ifm_sect_mleft.5.1mm_ifm" text:name="d15e56">
        <text:p text:style-name="ifm_p_ifm">b.  <text:span text:style-name="ifm_span_font.italic_ifm">minister:</text:span> Minister voor Wonen en Rijksdienst;.</text:p>
      </text:section>
      <text:p text:style-name="ifm_p_mt.3.7mm_indent.no_ifm">B</text:p>
      <text:p text:style-name="ifm_p_mt.3.7mm_ifm">In de artikelen 2, 3, 4 en 5 wordt ‘1 juli 2012 tot en met 30 juni 2013’ vervangen door: 1 juli 2013 tot en met 30 juni 2014.</text:p>
      <text:p text:style-name="ifm_p_mt.3.7mm_indent.no_ifm">C</text:p>
      <text:p text:style-name="ifm_p_mt.3.7mm_ifm">Na paragraaf 7 wordt een paragraaf ingevoegd, luidende:</text:p>
      <text:section text:style-name="ifm_sect_mleft.5.1mm_ifm" text:name="d15e72">
        <text:h text:style-name="ifm_p_font.bold_mt.5.08mm_page.keep-with-next_ifm" text:outline-level="4">§<text:s/>8.<text:s/>Gegevensverstrekking door de huurder</text:h>
        <text:h text:style-name="ifm_p_font.bold_mt.5.08mm_page.keep-with-next_ifm" text:outline-level="2">Artikel<text:s/>13<text:s/></text:h>
        <text:p text:style-name="ifm_p_mt.4.23mm_ifm">Bij een voorstel als bedoeld in artikel 7:252b, eerste lid, van het Burgerlijk Wetboek verstrekt de huurder:</text:p>
        <text:p text:style-name="ifm_p_indent.-7mm_mleft.7mm_ifm">a.<text:tab/>een door de inspecteur, bedoeld in artikel 7:252a, tweede lid, onderdeel c, van het Burgerlijk Wetboek, afgegeven verklaring omtrent het inkomensgegeven, bedoeld in artikel 21, onder e, van de Algemene wet inzake rijksbelastingen, van alle bewoners van de woning, en</text:p>
        <text:p text:style-name="ifm_p_indent.-7mm_mleft.7mm_ifm">b.<text:tab/>een uittreksel uit de Gemeentelijke Basisadministratie Persoonsgegevens waaruit blijkt hoeveel personen staan ingeschreven op het adres van de woning.</text:p>
      </text:section>
      <text:p text:style-name="ifm_p_mt.3.7mm_indent.no_ifm">D</text:p>
      <text:p text:style-name="ifm_p_mt.3.7mm_ifm">De bijlagen I tot en met V worden vervangen door de bijlagen I tot en met V als opgenomen in de bijlagen A tot en met E bij deze regeling.</text:p>
      <text:p text:style-name="ifm_p_mt.3.7mm_indent.no_ifm">E</text:p>
      <text:p text:style-name="ifm_p_mt.3.7mm_ifm">In bijlage VI wordt ‘1 juli 2012’ vervangen door: 1 juli 2013.</text:p>
      <text:h text:style-name="ifm_p_font.bold_mt.5.08mm_page.keep-with-next_ifm" text:outline-level="2">ARTIKEL<text:s/>II<text:s/></text:h>
      <text:p text:style-name="ifm_p_font.roman_mt.4.23mm_ifm">De regeling van de Minister van Binnenlandse Zaken en Koninkrijksrelaties van 26 juni 2012, nr. 2012-0000350700, houdende wijziging van de Uitvoeringsregeling huurprijzen woonruimte (Stcrt. 2012, 13247) wordt ingetrokken.</text:p>
      <text:h text:style-name="ifm_p_font.bold_mt.5.08mm_page.keep-with-next_ifm" text:outline-level="2">ARTIKEL<text:s/>III<text:s/></text:h>
      <text:p text:style-name="ifm_p_mt.4.23mm_indent.-7mm_mleft.7mm_ifm">1.<text:tab/>Artikel I, onderdeel C, treedt in werking met ingang van 1 mei 2013.</text:p>
      <text:p text:style-name="ifm_p_mt.3.7mm_indent.-7mm_mleft.7mm_ifm">2.<text:tab/>Artikel I, onderdelen A, B, D en E en artikel II treden in werking met ingang van 1 juli 2013.</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A BIJ DE REGELING VAN DE MINISTER VOOR WONEN EN RIJKSDIENST VAN 23 APRIL 2013, NR. 2013-0000254587, HOUDENDE WIJZIGING VAN DE UITVOERINGSREGELING HUURPRIJZEN WOONRUIMTE (gegevensverstrekking bij huurverlaging)</text:h>
      <text:h text:style-name="ifm_p_font.bold_mt.5.08mm_page.keep-with-next_ifm" text:outline-level="4">Bijlage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188,0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386,37</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03,1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819,81</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36,5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192,7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91,53</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08,26</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824,9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041,6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197,4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396,67</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613,4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30,12</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046,8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2,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01,8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18,5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35,3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052,01</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6,8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07,01</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23,7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840,4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057,17</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11,5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412,16</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628,8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45,6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062,34</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16,2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17,3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34,0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850,77</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067,4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20,9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422,48</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639,2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55,9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072,6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25,6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27,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44,37</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861,08</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077,8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30,36</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432,81</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49,5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866,2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1082,98</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35,0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37,96</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654,69</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871,41</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088,12</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39,73</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43,1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659,86</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876,5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093,2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44,46</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48,28</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65,00</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881,74</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098,4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49,1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453,44</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70,1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886,9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103,6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53,8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58,61</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675,3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892,03</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1108,77</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58,5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463,77</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680,4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897,2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113,94</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63,27</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68,9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85,65</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902,37</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119,1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67,9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74,10</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690,83</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907,5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124,24</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72,6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79,24</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695,9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12,6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129,4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77,3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484,40</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701,12</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917,8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1134,58</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82,06</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489,5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06,3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923,02</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139,7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86,74</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94,73</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711,4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928,1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1144,9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91,4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499,89</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716,6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933,34</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0,0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96,1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05,03</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721,78</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938,5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1155,2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300,8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10,22</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26,92</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43,65</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1160,39</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305,5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515,37</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732,1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948,8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1165,54</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310,2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20,51</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37,24</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53,9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170,6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314,96</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25,6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742,41</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959,1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175,8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319,6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30,84</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47,57</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964,31</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181,02</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324,34</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36,01</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752,7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969,4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1186,18</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329,0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1,17</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757,89</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974,6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191,32</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333,7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46,32</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763,0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979,76</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196,5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338,45</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68,2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984,9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201,65</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343,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556,65</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773,39</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990,09</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206,82</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347,8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61,81</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778,51</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95,25</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1211,9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352,55</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566,96</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783,7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000,4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217,13</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357,2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572,12</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788,84</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005,58</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1222,3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361,9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577,28</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794,01</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010,7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227,4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366,66</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582,45</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799,18</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015,89</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232,61</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371,3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804,3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021,05</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237,75</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376,06</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92,78</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09,48</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026,21</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242,95</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381,20</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597,9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4,6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031,3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1248,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1253,24</text:p>
          </table:table-cell>
        </table:table-row>
      </table:table>
      <text:h text:style-name="ifm_p_font.bold_mt.5.08mm_page.break-before_ifm" text:outline-level="3">BIJLAGE B BIJ DE REGELING VAN DE MINISTER VOOR WONEN EN RIJKSDIENST VAN 23 APRIL 2013, NR. 2013-0000254587, HOUDENDE WIJZIGING VAN DE UITVOERINGSREGELING HUURPRIJZEN WOONRUIMTE (gegevensverstrekking bij huurverlaging)</text:h>
      <text:h text:style-name="ifm_p_font.bold_mt.5.08mm_page.keep-with-next_ifm" text:outline-level="4">Bijlage II</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onruimten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6,11</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210,2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314,2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387,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8,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212,18</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316,2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388,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10,03</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214,1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318,2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389,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1,9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16,09</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320,17</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390,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13,96</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18,04</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32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391,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15,9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20,01</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324,1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392,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7,89</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21,97</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326,0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393,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19,85</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23,93</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328,03</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94,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121,8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225,9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329,9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395,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7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23,78</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27,8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331,97</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396,3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125,75</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29,8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333,9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397,3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6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27,73</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231,8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335,8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398,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29,69</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233,7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337,8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399,3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31,6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35,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339,81</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400,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9,5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33,59</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237,69</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341,79</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401,3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135,57</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239,66</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343,72</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402,3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3,4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37,5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241,6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345,71</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403,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5,4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39,4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43,56</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347,66</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404,4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141,4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45,52</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349,64</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405,4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9,3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3,4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47,50</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351,6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406,4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1,2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145,38</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49,4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53,57</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407,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3,2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47,37</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51,44</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354,5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408,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5,2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149,31</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253,4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355,6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409,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7,1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1,2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255,37</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356,62</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410,5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153,22</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57,3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357,6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411,5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1,1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155,21</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59,29</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358,6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412,5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3,0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57,1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61,26</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359,67</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413,5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5,05</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9,11</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263,23</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360,6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414,5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7,0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161,1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65,1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361,7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415,6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8,9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63,04</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267,1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362,7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416,6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0,9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65,02</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269,12</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63,74</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417,6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2,9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66,99</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71,09</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364,75</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418,6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64,8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68,95</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273,05</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365,78</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419,6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70,9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75,01</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366,7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420,6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68,7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72,88</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276,97</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367,80</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421,7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70,7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74,83</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278,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368,82</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422,7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72,7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76,81</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280,91</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369,84</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423,7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74,69</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78,77</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282,87</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370,8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424,7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76,6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80,7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284,81</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371,8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425,7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78,62</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182,69</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286,7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372,8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426,8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80,5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84,6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288,7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73,9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427,8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82,5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86,6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290,72</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374,93</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428,8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4,4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88,60</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292,67</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375,9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429,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86,4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90,56</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94,66</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376,9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430,8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88,4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92,52</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296,59</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377,96</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431,8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90,3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94,4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298,58</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378,99</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432,9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92,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96,46</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300,52</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380,0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433,9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94,3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98,41</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302,5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381,04</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434,9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96,3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200,37</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304,4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382,04</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435,9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98,2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02,33</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306,43</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383,08</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436,9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00,2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204,29</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308,4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384,0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437,9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02,1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6,2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310,3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385,1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439,0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04,16</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208,23</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312,3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386,1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440,0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onruimten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441,05</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494,94</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548,87</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602,79</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656,68</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442,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495,96</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49,89</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603,78</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657,73</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443,09</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496,98</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550,91</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604,8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658,73</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444,09</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498,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51,94</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605,83</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659,77</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445,11</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499,00</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552,94</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606,87</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660,78</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446,1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500,05</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553,96</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607,88</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661,77</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447,14</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501,04</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554,99</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608,90</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662,80</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448,16</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502,09</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556,01</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609,90</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663,81</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449,1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503,08</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556,99</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610,92</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664,85</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450,19</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504,11</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558,03</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611,94</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665,85</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451,22</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505,10</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559,04</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612,96</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666,88</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452,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506,16</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560,08</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613,97</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667,87</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453,25</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507,15</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561,07</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614,98</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668,89</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454,26</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508,18</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562,09</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616,01</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669,91</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455,29</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509,19</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563,11</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617,02</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670,94</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456,30</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510,23</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564,14</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618,05</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671,94</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457,3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511,22</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565,15</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619,05</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672,98</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458,3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512,2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566,17</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620,07</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674,00</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459,3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513,26</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567,21</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621,10</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675,00</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460,3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514,26</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568,21</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622,12</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676,03</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461,39</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515,30</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569,23</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623,12</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677,04</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462,41</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516,31</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570,23</text:p>
          </table:table-cell>
          <table:table-cell table:style-name="table.cell.border-bottom.border-right.padding-top.top.pleft.pright">
            <text:p text:style-name="text.cell.7.left">446</text:p>
          </table:table-cell>
          <table:table-cell table:style-name="table.cell.border-bottom.border-right.padding-top.top.pleft.pright">
            <text:p text:style-name="text.cell.7.left">624,14</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678,05</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463,44</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517,33</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571,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625,18</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79,06</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464,44</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518,3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572,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626,17</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680,09</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465,46</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519,3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573,29</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627,21</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681,10</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466,47</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520,38</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574,29</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628,22</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682,12</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467,5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521,40</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575,34</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629,24</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683,13</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468,50</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522,44</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576,35</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630,25</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684,16</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469,53</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523,4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577,3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631,28</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685,18</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470,5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524,47</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578,37</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632,28</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686,18</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471,57</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525,47</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579,35</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633,29</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687,22</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472,58</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26,50</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580,40</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634,33</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688,23</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473,60</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527,48</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581,40</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635,34</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689,2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474,60</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528,54</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582,44</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636,34</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690,26</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475,65</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529,53</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583,43</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637,37</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691,27</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476,65</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530,56</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584,48</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638,40</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692,31</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477,67</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531,56</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585,48</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639,40</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693,30</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478,67</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532,60</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586,52</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640,41</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694,32</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479,70</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533,6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587,50</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641,43</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695,35</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480,72</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534,6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588,55</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642,47</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696,38</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481,73</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535,64</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589,56</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643,48</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697,38</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482,7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36,64</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590,58</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644,50</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698,40</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483,77</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537,67</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591,59</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645,5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699,41</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484,7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538,7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592,62</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646,5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700,44</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485,81</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539,71</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593,62</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647,55</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701,45</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486,83</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540,71</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594,64</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648,55</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702,47</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487,83</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541,75</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595,66</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649,60</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703,48</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488,87</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542,77</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596,67</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650,59</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04,51</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489,87</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543,78</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597,70</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651,64</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705,52</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490,88</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544,81</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598,71</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652,62</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706,53</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491,87</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45,83</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599,73</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653,67</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707,56</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492,94</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546,84</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600,74</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654,66</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708,58</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493,93</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547,86</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601,76</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655,70</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709,6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onruimten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710,61</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764,52</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818,45</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872,36</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926,27</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711,61</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765,55</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819,46</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873,36</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927,29</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712,66</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766,57</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820,49</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874,39</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928,30</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713,66</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767,57</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821,48</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875,42</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714,69</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768,58</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822,5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876,43</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930,34</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715,68</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769,60</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823,54</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877,41</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931,36</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716,71</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770,64</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824,56</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878,46</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932,36</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717,74</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771,63</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825,57</text:p>
          </table:table-cell>
          <table:table-cell table:style-name="table.cell.border-bottom.border-right.padding-top.top.pleft.pright">
            <text:p text:style-name="text.cell.7.left">697</text:p>
          </table:table-cell>
          <table:table-cell table:style-name="table.cell.border-bottom.border-right.padding-top.top.pleft.pright">
            <text:p text:style-name="text.cell.7.left">879,45</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933,39</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718,76</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772,67</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826,58</text:p>
          </table:table-cell>
          <table:table-cell table:style-name="table.cell.border-bottom.border-right.padding-top.top.pleft.pright">
            <text:p text:style-name="text.cell.7.left">698</text:p>
          </table:table-cell>
          <table:table-cell table:style-name="table.cell.border-bottom.border-right.padding-top.top.pleft.pright">
            <text:p text:style-name="text.cell.7.left">880,49</text:p>
          </table:table-cell>
          <table:table-cell table:style-name="table.cell.border-bottom.border-right.padding-top.top.pleft.pright">
            <text:p text:style-name="text.cell.7.left">&gt;750</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719,75</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773,66</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827,60</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88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720,80</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774,70</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828,5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88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721,80</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775,71</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829,64</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883,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722,81</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776,75</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830,64</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884,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723,83</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777,74</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831,67</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885,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724,86</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778,77</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832,67</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886,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725,87</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779,79</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833,71</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887,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726,89</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780,80</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834,69</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88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727,90</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781,80</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835,74</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88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728,90</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782,83</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836,74</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89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729,93</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783,85</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837,78</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891,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730,95</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784,88</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838,7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89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731,98</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785,89</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839,81</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89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732,97</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786,90</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840,82</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894,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734,02</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787,91</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841,85</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89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735,03</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788,94</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842,86</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896,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736,04</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789,95</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843,87</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897,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737,06</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90,97</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844,89</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898,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738,08</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792,00</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845,91</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899,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739,09</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793,02</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846,93</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90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740,12</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794,02</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847,94</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90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741,13</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795,04</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848,96</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902,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742,15</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796,05</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849,98</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903,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743,19</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797,10</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850,98</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904,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744,18</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798,08</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851,99</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90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745,19</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799,11</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853,02</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906,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746,19</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800,13</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854,04</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90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747,24</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801,16</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855,04</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908,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748,24</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802,16</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856,07</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90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749,27</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803,18</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857,07</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9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750,28</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804,19</text:p>
          </table:table-cell>
          <table:table-cell table:style-name="table.cell.border-bottom.border-right.padding-top.top.pleft.pright">
            <text:p text:style-name="text.cell.7.left">676</text:p>
          </table:table-cell>
          <table:table-cell table:style-name="table.cell.border-bottom.border-right.padding-top.top.pleft.pright">
            <text:p text:style-name="text.cell.7.left">858,10</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91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751,30</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805,22</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859,13</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91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752,30</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806,23</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860,14</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9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753,34</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807,26</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861,15</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91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754,35</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808,27</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862,20</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9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755,39</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809,3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863,20</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91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756,41</text:p>
          </table:table-cell>
          <table:table-cell table:style-name="table.cell.border-bottom.border-right.padding-top.top.pleft.pright">
            <text:p text:style-name="text.cell.7.left">629</text:p>
          </table:table-cell>
          <table:table-cell table:style-name="table.cell.border-bottom.border-right.padding-top.top.pleft.pright">
            <text:p text:style-name="text.cell.7.left">810,29</text:p>
          </table:table-cell>
          <table:table-cell table:style-name="table.cell.border-bottom.border-right.padding-top.top.pleft.pright">
            <text:p text:style-name="text.cell.7.left">682</text:p>
          </table:table-cell>
          <table:table-cell table:style-name="table.cell.border-bottom.border-right.padding-top.top.pleft.pright">
            <text:p text:style-name="text.cell.7.left">864,21</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918,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757,42</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811,32</text:p>
          </table:table-cell>
          <table:table-cell table:style-name="table.cell.border-bottom.border-right.padding-top.top.pleft.pright">
            <text:p text:style-name="text.cell.7.left">683</text:p>
          </table:table-cell>
          <table:table-cell table:style-name="table.cell.border-bottom.border-right.padding-top.top.pleft.pright">
            <text:p text:style-name="text.cell.7.left">865,23</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91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758,43</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812,34</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866,24</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9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759,46</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813,34</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867,27</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92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760,45</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814,37</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868,28</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92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761,46</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815,38</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869,3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92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762,49</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816,41</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870,32</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92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763,51</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817,42</text:p>
          </table:table-cell>
          <table:table-cell table:style-name="table.cell.border-bottom.border-right.padding-top.top.pleft.pright">
            <text:p text:style-name="text.cell.7.left">689</text:p>
          </table:table-cell>
          <table:table-cell table:style-name="table.cell.border-bottom.border-right.padding-top.top.pleft.pright">
            <text:p text:style-name="text.cell.7.left">871,33</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92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maximale huurprijsgrens behorende bij meer dan 750 punten is het bedrag dat wordt verkregen  door € 1,03 (dat bedrag komt overeen met het verschil tussen de bedragen, genoemd bij 750 en 749 punten) te vermenigvuldigen met het aantal punten van de woonruimte, verminderd met 750, en bij de verkregen uitkomst € 933,39 (dat bedrag komt overeen met het bedrag genoemd bij 750 punten) op te tellen.</text:p>
          </table:table-cell>
        </table:table-row>
      </table:table>
      <text:h text:style-name="ifm_p_font.bold_mt.5.08mm_page.break-before_ifm" text:outline-level="3">BIJLAGE C BIJ DE REGELING VAN DE MINISTER VOOR WONEN EN RIJKSDIENST VAN 23 APRIL 2013, NR. 2013-0000254587, HOUDENDE WIJZIGING VAN DE UITVOERINGSREGELING HUURPRIJZEN WOONRUIMTE (gegevensverstrekking bij huurverlaging)</text:h>
      <text:h text:style-name="ifm_p_font.bold_mt.5.08mm_page.keep-with-next_ifm" text:outline-level="4">Bijlage III</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0,2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411,37</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40,9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870,41</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99,9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5,2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16,8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46,3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875,89</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105,3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10,26</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2,3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651,82</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81,34</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110,8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15,2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27,77</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57,2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86,8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116,3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20,2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33,23</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62,7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892,2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121,81</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25,2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438,68</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668,2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97,74</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127,2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30,2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4,1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73,6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903,2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132,7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35,2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449,62</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679,14</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908,66</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138,19</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40,2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55,08</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84,6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914,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143,6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45,29</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460,5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90,08</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919,61</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1149,1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50,2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66,0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695,5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25,0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154,59</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55,28</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71,48</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701,01</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930,53</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160,0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60,3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76,96</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706,4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935,9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165,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65,3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482,41</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711,94</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941,45</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170,9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70,3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7,88</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717,39</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946,9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1176,4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75,3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493,35</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722,8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952,39</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181,9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80,30</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98,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728,33</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957,85</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187,37</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85,3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33,79</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963,3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192,84</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90,3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9,72</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739,26</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68,7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198,3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95,33</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515,19</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744,7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974,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1203,77</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300,3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520,67</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50,17</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979,71</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209,24</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305,3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526,12</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755,6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985,1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1214,69</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310,35</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531,59</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761,1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990,6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220,1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315,3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37,0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766,5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996,12</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1225,6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320,3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42,52</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72,0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001,57</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1231,1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325,38</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547,9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777,52</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007,05</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1236,5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330,3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53,4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82,97</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012,5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242,0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335,38</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58,92</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788,44</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017,9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247,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340,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64,3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93,92</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023,43</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252,9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345,38</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799,38</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028,89</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1258,43</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350,3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75,33</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804,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034,3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263,8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355,38</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80,78</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810,3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039,84</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269,35</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360,40</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586,22</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815,7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045,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274,8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365,4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591,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821,22</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1050,7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280,2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370,41</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97,1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826,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56,21</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1285,75</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375,41</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02,63</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832,15</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061,6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291,22</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380,40</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608,09</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837,62</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067,15</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1296,67</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385,42</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613,56</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843,1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072,6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302,14</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390,43</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19,02</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848,5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078,0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307,61</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395,44</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624,5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854,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083,5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313,08</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400,44</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629,97</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59,51</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089,01</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318,54</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405,49</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635,4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64,96</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094,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1323,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1329,48</text:p>
          </table:table-cell>
        </table:table-row>
      </table:table>
      <text:p text:style-name="ifm_p_mt.3.7mm_ifm">De maximale huurprijsgrens van woonwagens met een kwaliteit van minder dan 40 punten is gelijk aan de maximale huurprijsgrens bij 40 punten: € 200,25 per maand.</text:p>
      <text:h text:style-name="ifm_p_font.bold_mt.5.08mm_page.break-before_ifm" text:outline-level="3">BIJLAGE D BIJ DE REGELING VAN DE MINISTER VOOR WONEN EN RIJKSDIENST VAN 23 APRIL 2013, NR. 2013-0000254587, HOUDENDE WIJZIGING VAN DE UITVOERINGSREGELING HUURPRIJZEN WOONRUIMTE (gegevensverstrekking bij huurverlaging)</text:h>
      <text:h text:style-name="ifm_p_font.bold_mt.5.08mm_page.keep-with-next_ifm" text:outline-level="4">Bijlage IV</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53,8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515,37</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788,84</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062,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58,5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20,51</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794,0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067,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63,2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25,69</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799,18</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072,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67,9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30,84</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804,3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077,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5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72,64</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36,0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09,48</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1082,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77,36</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1,17</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814,6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088,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82,06</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46,32</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819,81</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093,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6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86,7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824,9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098,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91,46</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556,65</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30,12</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103,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7,0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96,1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61,81</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35,3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1108,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00,8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566,9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840,45</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113,9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6,4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05,5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572,12</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45,6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119,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1,1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10,26</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577,28</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850,77</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124,2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5,8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14,96</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582,45</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55,9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129,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0,5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19,6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861,08</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1134,5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5,24</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324,34</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92,78</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866,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139,7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9,9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29,0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597,93</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871,41</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1144,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4,6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33,74</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03,10</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876,56</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0,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9,3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8,4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08,2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881,74</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1155,2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4,0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343,1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613,41</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886,9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1160,3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98,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47,8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18,5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892,0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1165,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03,4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52,55</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23,76</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897,2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170,6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8,1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357,25</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628,88</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902,37</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175,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2,8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61,9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34,06</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907,53</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181,0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7,54</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366,6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639,2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12,6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1186,1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22,26</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371,3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44,37</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917,8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191,3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26,9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76,06</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49,5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923,02</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196,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31,6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381,20</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654,6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928,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201,6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36,3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386,37</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659,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933,3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206,8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41,0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91,53</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65,00</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938,5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1211,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45,76</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396,67</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70,1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43,65</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217,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50,4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01,85</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675,34</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948,8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1222,3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55,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07,01</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680,48</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53,97</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227,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59,8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412,16</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85,65</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959,13</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232,6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64,5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17,32</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690,8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964,31</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1237,7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69,2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422,48</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695,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969,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242,9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73,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27,65</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701,12</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974,60</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1248,0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78,6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432,81</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06,3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979,76</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253,2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83,3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37,96</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711,4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984,94</text:p>
          </table:table-cell>
          <table:table-cell table:style-name="table.cell.border-bottom.border-right.padding-top.top.pleft.pright">
            <text:p text:style-name="text.cell.7.left">&gt;250</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88,05</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43,13</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716,6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99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92,76</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48,28</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721,7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9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97,4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453,44</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26,92</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000,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2,1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58,61</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732,1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005,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8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463,7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737,24</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01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11,5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68,92</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742,4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015,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16,2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74,10</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47,5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102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20,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79,24</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752,7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02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25,6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484,40</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757,89</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03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30,36</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489,56</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763,04</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3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35,06</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94,73</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68,2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041,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39,73</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499,89</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773,3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046,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44,46</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05,03</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778,5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05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49,1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10,22</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783,7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057,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e maximale huurprijsgrens behorende bij meer dan 250 punten is het bedrag dat wordt verkregen door € 5,15 (dat bedrag komt overeen met het verschil tussen de bedragen, genoemd bij 250 en 249 punten) te vermenigvuldigen met het aantal punten van de woonruimte, verminderd met 250, en bij de verkregen uitkomst € 1253,24 (dat bedrag komt overeen met het bedrag genoemd bij 250 punten) op te tellen.</text:p>
          </table:table-cell>
        </table:table-row>
      </table:table>
      <text:h text:style-name="ifm_p_font.bold_mt.5.08mm_page.break-before_ifm" text:outline-level="3">BIJLAGE E BIJ DE REGELING VAN DE MINISTER VOOR WONEN EN RIJKSDIENST VAN 23 APRIL 2013, NR. 2013-0000254587, HOUDENDE WIJZIGING VAN DE UITVOERINGSREGELING HUURPRIJZEN WOONRUIMTE (gegevensverstrekking bij huurverlaging)</text:h>
      <text:h text:style-name="ifm_p_font.bold_mt.5.08mm_page.keep-with-next_ifm" text:outline-level="4">Bijlage V</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Schema van redelijke huuraanpassingen per 1 juli 2013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3">1</text:bookmark-ref></text:span></text:p>
          </table:table-cell>
          <table:table-cell table:style-name="table.cell.border-bottom.border-right.padding-top.top.pleft.pright">
            <text:p text:style-name="text.cell.7.left">huurverlaging<text:span text:style-name="ifm_span_font.superscript_ifm"><text:bookmark-ref text:reference-format="text" text:ref-name="n4">2</text:bookmark-ref></text:span> tot de maximale huurprijsgrens<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n3">1</text:bookmark-ref></text:span></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peiljaar, bedoeld in onderdeel d van dat artikellid, van de op het tijdstip van de in het voorstel tot verhoging van de huurprijs genoemde ingangsdatum in de woonruimte, die een zelfstandige woning vormt, wonende huurder en overige bewoners</text:p>
            <text:p text:style-name="text.cell.7.left">a.lager is dan of gelijk is aan het in artikel 10, tweede lid, eerste volzin, onderdeel a, van de Uitvoeringswet huurprijzen woonruimte eerstgenoemde bedrag: maximaal het inflatiepercentage plus 1,5 procentpunt;</text:p>
            <text:p text:style-name="text.cell.7.left">b. hoger is dan het in artikel 10, tweede lid, eerste volzin, onderdeel a, van de Uitvoeringswet huurprijzen woonruimte eerstgenoemde bedrag, doch lager is dan of gelijk is aan het in onderdeel b van die volzin genoemde bedrag: maximaal het inflatiepercentage plus 2 procentpunt, en</text:p>
            <text:p text:style-name="text.cell.7.left">c. hoger is dan het in artikel 10, tweede lid, eerste volzin, onderdeel b, van de Uitvoeringswet huurprijzen woonruimte genoemde bedrag: maximaal het inflatiepercentage plus 4 procentpunt,</text:p>
            <text:p text:style-name="text.cell.7.left">voor zover de maximale huurprijsgrens<text:span text:style-name="ifm_span_font.superscript_ifm"><text:bookmark-ref text:reference-format="text" text:ref-name="n3">1</text:bookmark-ref></text:span> niet wordt overschreden.</text:p>
            <text:p text:style-name="text.cell.7.left">IIb huurverhoging ten aanzien van overige woonruimte van maximaal het inflatiepercentage plus 1,5 procentpunt, voor zover de maximale huurprijsgrens<text:span text:style-name="ifm_span_font.superscript_ifm"><text:bookmark-ref text:reference-format="text" text:ref-name="n3">1</text:bookmark-ref></text:span> niet wordt overschrede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 maximale huurprijsgrenzen, bedoeld in artikel 12, eerste lid, van het Besluit huurprijzen woonruimte, zoals deze gelden op de dag dat dit schema in werking treedt.</text:p>
            <text:p text:style-name="ifm_p_font.normal_size.6.93pt_mt..5mm_indent.-0.1161in_mleft.0.1161in_ifm"><text:bookmark-start text:name="n4"/><text:span text:style-name="ifm_span_font.superscript_size.6.93pt_ifm">2</text:span><text:s/><text:bookmark-end text:name="n4"/>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wetten van 14 maart 2013 tot wijziging van Boek 7 van het Burgerlijk Wetboek en de Uitvoeringswet huurprijzen woonruimte (huurverhoging op grond van inkomen) (Stb. 89) en tot wijziging van Boek 7 van het Burgerlijk Wetboek en de Uitvoeringswet huurprijzen woonruimte (huurverhoging op grond van een tweede categorie huishoudinkomens) (Stb. 90) zijn met ingang van 16 maart 2013 in werking getreden (Stb. 91).</text:p>
      <text:p text:style-name="ifm_p_ifm">Met deze wetten is een gedifferentieerde huurverhoging naar huishoudinkomen mogelijk gemaakt. De wijzigingsregeling voorziet in het in overeenstemming brengen van de Uitvoeringsregeling huurprijzen woonruimte met deze wetten.</text:p>
      <text:p text:style-name="ifm_p_ifm">Voorts wordt met deze regeling de jaarlijkse aanpassing van de maximale huurprijsgrenzen doorgevoerd.</text:p>
      <text:h text:style-name="ifm_p_font.bold-italic_mt.5.08mm_page.keep-with-next_ifm" text:outline-level="5">Administratieve lasten</text:h>
      <text:p text:style-name="ifm_p_mt.4.23mm_ifm">Deze wijzigingsregeling behelst geen administratieve lasten voor de burger en het bedrijfsleven.</text:p>
      <text:h text:style-name="ifm_p_font.bold-italic_mt.5.08mm_page.keep-with-next_ifm" text:outline-level="5">Vaste verandermomenten</text:h>
      <text:p text:style-name="ifm_p_mt.4.23mm_ifm">Ten aanzien van het in werking treden van artikel I, onderdeel C van deze regeling is afgeweken van de systematiek van de vaste verandermomenten. Dit is nodig nu de huurder vanaf 1 mei bezwaar moet kunnen maken tegen het voorstel tot huurverhoging.</text:p>
      <text:h text:style-name="ifm_p_font.bold_mt.5.08mm_page.keep-with-next_ifm" text:outline-level="4">Artikelsgewijs</text:h>
      <text:h text:style-name="ifm_p_font.bold-italic_mt.5.08mm_page.keep-with-next_ifm" text:outline-level="5">Artikel I, onderdeel A,</text:h>
      <text:p text:style-name="ifm_p_mt.4.23mm_ifm">De wijziging in artikel 1, onderdeel b, van de Uitvoeringsregeling huurprijzen woonruimte betreft een wijziging van de tenaamstelling van de minister in verband met het aantreden van het kabinet Rutte II.</text:p>
      <text:h text:style-name="ifm_p_font.bold-italic_mt.5.08mm_page.keep-with-next_ifm" text:outline-level="5">Artikel I, onderdeel B</text:h>
      <text:p text:style-name="ifm_p_mt.4.23mm_ifm">Op grond van artikel 12, eerste lid, van het Besluit huurprijzen woonruimte (hierna: Bhw) worden de maximale huurprijsgrenzen vastgesteld bij ministeriële regeling. Die ministeriële regeling is de Uitvoeringsregeling huurprijzen woonruimte (hierna: de Uitvoeringsregeling).</text:p>
      <text:p text:style-name="ifm_p_mt.3.7mm_ifm">Met de wijzigingen van de artikelen 2, 3, 4 en 5 van de Uitvoeringsregeling worden de maximale huurprijsgrenzen voor het tijdvak 1 juli 2013 tot en met 30 juni 2014 bepaald.</text:p>
      <text:h text:style-name="ifm_p_font.bold-italic_mt.5.08mm_page.keep-with-next_ifm" text:outline-level="5">Artikel I, onderdeel C</text:h>
      <text:p text:style-name="ifm_p_mt.4.23mm_ifm">Indien de huurder een voorstel tot huurverlaging als bedoeld in artikel 7:252b, eerste lid, van het Burgerlijk Wetboek doet, legt hij bij zijn voorstel gegevens met betrekking tot het inkomen over. Om te voorkomen dat er bij de verhuurder dan wel de huurcommissie onduidelijkheid bestaat over de aard en de juistheid van die gegevens, is in artikel 13 van de Uitvoeringsregeling bepaald dat de huurder hiertoe een door de inspecteur, bedoeld in artikel 7:252a, tweede lid, onderdeel c, van het Burgerlijk Wetboek, afgegeven verklaring omtrent het inkomensgegeven, bedoeld in artikel 21, onder e, van de Algemene wet inzake rijksbelastingen (een zogenaamd IB60-formulier), van alle bewoners van de woning verstrekt.</text:p>
      <text:p text:style-name="ifm_p_ifm">Voorts verstrekt de huurder een GBA-uittreksel waaruit blijkt hoeveel bewoners op het adres staan ingeschreven. Huurders kunnen een GBA-uittreksel krijgen met daarop de namen van alle bewoners die ingeschreven staan. Daarbij geldt wel dat om voor meerderjarige kinderen en voor andere bewoners een dergelijk uittreksel te kunnen aanvragen, de aanvrager een schriftelijke toestemming van die persoon/personen nodig heeft. Bewoners kunnen wel van zichzelf een uittreksel vragen met daarbij de vermelding van het aantal personen dat staat ingeschreven op het betreffende adres.</text:p>
      <text:h text:style-name="ifm_p_font.bold-italic_mt.5.08mm_page.keep-with-next_ifm" text:outline-level="5">Artikel I, onderdeel D</text:h>
      <text:p text:style-name="ifm_p_mt.4.23mm_ifm">Op grond van artikel 12, tweede lid, van het Bhw worden jaarlijks met ingang van 1 juli de op 30 juni daaraan voorafgaande krachtens dat besluit geldende maximale huurprijsgrenzen voor woonruimten welke een zelfstandige woning vormen, voor woonruimten welke niet een zelfstandige woonruimte vormen, voor woonwagens en voor standplaatsen geïndexeerd met het inflatiepercentage, met dien verstande dat de op basis daarvan berekende bedragen naar boven worden afgerond op hele eurocenten.</text:p>
      <text:p text:style-name="ifm_p_mt.3.7mm_ifm">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onderdeel d, van de Uitvoeringswet huurprijzen woonruimte).</text:p>
      <text:p text:style-name="ifm_p_mt.3.7mm_ifm">In de nieuwe bijlagen I tot en met IV van de Uitvoeringsregeling zijn de maximale huurprijsgrenzen per 1 juli 2013 vastgelegd.</text:p>
      <text:p text:style-name="ifm_p_mt.3.7mm_ifm">De in bijlage V bij de Uitvoeringsregeling huurprijzen woonruimte doorgevoerde wijzigingen hebben betrekking op de voor de verschillende huishoudinkomenscategorieën geldende maximale huurverhogingspercentages.</text:p>
      <text:h text:style-name="ifm_p_font.bold-italic_mt.5.08mm_page.keep-with-next_ifm" text:outline-level="5">Artikel I, onderdeel E</text:h>
      <text:p text:style-name="ifm_p_mt.4.23mm_ifm">Met de wijziging van bijlage VI bij de Uitvoeringsregeling is het in die bijlage vervatte schema voor de beoordeling van de redelijkheid van de huurprijs van woonruimte van toepassing op het tijdvak 1 juli 2013 tot en met 30 juni 2014.</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5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5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3 april 2013, nr. 2013-254587, houdende wijziging van de Uitvoeringsregeling huurprijzen woonruimte (gegevensverstrekking bij huurverlag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tweede lid, Uitvoeringswet huurprijzen woonruimte</meta:user-defined>
    <meta:user-defined meta:name="DC.source">Artikel 252b, tweede lid, van Boek 7 Burgerlijk Wetboek</meta:user-defined>
    <meta:user-defined meta:name="DC.source">Artikel 12, eerste en tweede lid, Besluit huurprijzen woonruimte;</meta:user-defined>
    <meta:user-defined meta:name="DC.title">Regeling van de Minister voor Wonen en Rijksdienst van 23 april 2013, nr. 2013-254587, houdende wijziging van de Uitvoeringsregeling huurprijzen woonruimte (gegevensverstrekking bij huurverlaging)</meta:user-defined>
    <meta:user-defined meta:name="DCTERMS.alternative"/>
    <meta:user-defined meta:name="DCTERMS.W3CDTF/OVERHEIDop.datumOndertekening">2013-04-23</meta:user-defined>
    <meta:user-defined meta:name="DCTERMS.W3CDTF/DCTERMS.available">2013-04-29</meta:user-defined>
    <meta:user-defined meta:name="OVERHEIDop.Ruimtelijkplan/OVERHEIDop.bekendmakingBetreffendePlan"/>
  </office:meta>
</office:document-meta>
</file>