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9 april 2013, DJZ/BR/0282-2013, tot wijziging van de Regeling mandaat, volmacht en machtiging BZ 2004</text:h>
      <text:p text:style-name="ifm_p_mt.3.7mm_ifm">De Minister van Buitenlandse Zaken,</text:p>
      <text:p text:style-name="ifm_p_mt.3.7mm_ifm">Gelet op de artikelen 10.3 en 10.12 van de Algemene wet bestuursrecht;</text:p>
      <text:p text:style-name="ifm_p_mt.3.7mm_indent.0mm_ifm">Besluit:</text:p>
      <text:h text:style-name="ifm_p_font.bold_mt.5.08mm_page.keep-with-next_ifm" text:outline-level="2">ARTIKEL<text:s/>I<text:s/></text:h>
      <text:p text:style-name="ifm_p_font.roman_mt.4.23mm_ifm">De Regeling mandaat, volmacht en machtiging BZ 2004 wordt als volgt gewijzigd:</text:p>
      <text:p text:style-name="ifm_p_mt.3.7mm_indent.no_ifm">A</text:p>
      <text:p text:style-name="ifm_p_mt.3.7mm_ifm">In artikel 1, onderdeel f, wordt na het vierde gedachtestreepje ingevoegd:</text:p>
      <text:section text:style-name="ifm_sect_mleft.5.1mm_ifm" text:name="d15e56">
        <text:p text:style-name="ifm_p_indent.-5mm_mleft.5mm_ifm">–<text:tab/>de Directeur-Generaal Buitenlandse Economische Betrekkingen (BEB).</text:p>
      </text:section>
      <text:p text:style-name="ifm_p_mt.3.7mm_indent.no_ifm">B</text:p>
      <text:p text:style-name="ifm_p_mt.3.7mm_ifm">Artikel 5 wordt als volgt gewijzigd:</text:p>
      <text:p text:style-name="ifm_p_mt.3.7mm_ifm">1.<text:s/>In het opschrift van artikel 5 wordt ‘Chefs de Poste en Hoofden van de Regionale Service Organisaties’ vervangen door: Chefs de Poste, voorzitters van Regioraden en Hoofden van de Regionale Service Organisaties.</text:p>
      <text:p text:style-name="ifm_p_mt.3.7mm_ifm">2.<text:s/>In het eerste lid wordt ‘de Chefs de Poste en de Hoofden van de Regionale Service Organisaties’ vervangen door: de Chefs de Poste, de voorzitters van Regioraden en de Hoofden van de Regionale Service Organisaties. </text:p>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 Een afschrift wordt gezonden naar de Algemene Rekenkamer.</text:p>
      <text:p text:style-name="ifm_p_font.italic_mt.3.7mm_ifm">De Minister van Buitenlandse Zaken,<text:line-break/>F.C.G.M.<text:s/>Timmermans.</text:p>
      <text:h text:style-name="ifm_p_font.bold_mt.5.08mm_page.break-before_ifm" text:outline-level="3">TOELICHTING</text:h>
      <text:p text:style-name="ifm_p_mt.4.23mm_ifm">In de Regeling mandaat, volmacht en machtiging BZ 2004 wordt aan de Secretaris-Generaal de opdracht verleend om van zijn algemeen mandaat bijzonder mandaat en volmacht te verlenen aan verschillende functionarissen.</text:p>
      <text:p text:style-name="ifm_p_ifm">Een Regioraad wordt gevormd door de Chefs de Poste van de ambassades en de permanente vertegenwoordigingen in de desbetreffende regio. Aangezien de voorzitter van een Regioraad budgethouder is, dient de Regeling mandaat, volmacht en machtiging BZ 2004 hiermee in overeenstemming te worden gebracht.</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54</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54</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van 19 april 2013, DJZ/BR/0282-2013, tot wijziging van de Regeling mandaat, volmacht en machtiging BZ 2004</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3-11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5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Buitenlandse Zaken van 19 april 2013, DJZ/BR/0282-2013, tot wijziging van de Regeling mandaat, volmacht en machtiging BZ 2004</meta:user-defined>
    <meta:user-defined meta:name="DCTERMS.W3CDTF/DCTERMS.available">2013-05-01</meta:user-defined>
  </office:meta>
</office:document-meta>
</file>