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april 2013, nr. DJZ/BR/0295-2013, houdende wijziging van een aantal sanctieregelingen</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96/2013 van de Raad van de Europese Unie van 26 maart 2013 tot wijziging van Verordening (EG) nr. 329/2007 betreffende beperkende maatregelen ten aanzien van de Democratische Volksrepubliek Korea (Pb EG L 90);</text:p>
      <text:p text:style-name="ifm_p_mt.3.7mm_ifm">Gelet op artikel 1 van het Besluit strategische goederen;</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1, eerste lid, van de Sanctieregeling Noord-Korea 2007 wordt ‘artikelen 2, 3, 3 bis, 4, 6, 10, eerste lid, en 11 bis’ vervangen door: artikelen 2, 3, 3 bis, 4, 4 bis, 4 ter, 5 bis, 6, 9 bis, 10, eerste lid, en 11 bis.</text:p>
      <text:h text:style-name="ifm_p_font.bold_mt.5.08mm_page.keep-with-next_ifm" text:outline-level="2">ARTIKEL<text:s/>II<text:s/></text:h>
      <text:p text:style-name="ifm_p_font.roman_mt.4.23mm_ifm">1.<text:s/>In artikel 3, eerste lid, van de Sanctieregeling Afghanistan 2011, artikel 1 van de Sanctieregeling Al-Qa’ida 2011, artikel 1b, eerste lid, van de Sanctieregeling Belarus 2006, artikel 2, eerste lid, van de Sanctieregeling Birma 2008, artikel 3, eerste lid, van de Sanctieregeling Congo 2005, artikel 2, eerste en tweede lid, van de Sanctieregeling Eritrea 2011, artikel 2, eerste lid, van de Sanctieregeling Guinee 2010, artikel 1b, eerste lid, van de Sanctieregeling Irak 2004 II, artikel 3, eerste lid, van de Sanctieregeling Ivoorkust 2011, artikel 3, eerste lid, van de Sanctieregeling Libanon en Syrië 2007, artikel 2, eerste lid, van de Sanctieregeling Liberia 2004 II, artikel 3, eerste lid, van de Sanctieregeling Libië 2011, artikel 1a van de Sanctieregeling Noord-Korea 2007, artikel 2, eerste lid, van de Sanctieregeling Somalië 2003, artikel 3, eerste lid, van de Sanctieregeling Sudan 2005, artikel 2, eerste lid, van de Sanctieregeling Zimbabwe 2004 en artikel 2, eerste lid, van de Sanctieregeling Zuid-Sudan 2012 wordt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vervangen door: aangewezen in de Uitvoeringsregeling strategische goederen 2012.</text:p>
      <text:p text:style-name="ifm_p_mt.3.7mm_ifm">2.<text:s/>In artikel 4 van de Sanctieregeling Iran 2012 en artikel 3, eerste lid, van de Sanctieregeling Syrië 2012 wordt ‘aangewezen in de Uitvoeringsregeling strategische goederen’ vervangen door: aangewezen in de Uitvoeringsregeling strategische goederen 2012.</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h text:style-name="ifm_p_font.bold_mt.5.08mm_page.keep-with-next_ifm" text:outline-level="4">Artikel<text:s/>I, onder a<text:s/></text:h>
      <text:p text:style-name="ifm_p_mt.4.23mm_ifm">Vanwege de nucleaire activiteiten van Noord-Korea gelden er vanaf 2007 sancties jegens dat land. Deze sancties bestaan onder andere uit een wapenembargo, visumrestricties, handelsrestricties, onderwijsrestricties en financiële restricties ten einde te voorkomen dat Noord-Korea de beschikking krijgt over financiën, goederen en technologie die een bijdrage kunnen leveren aan met name kernwapens, massavernietigingswapens of ballistische raketten.</text:p>
      <text:p text:style-name="ifm_p_mt.3.7mm_ifm">De Raad van de Europese Unie heeft besloten aanvullende beperkende maatregelen vast te stellen naar aanleiding van de lancering van een ‘werk satelliet’ op 12 december 2012. Bij de lancering is gebruik gemaakt van ballistische rakettechnologie hetgeen een schending van de internationale verplichtingen betekent alsmede in strijd is met de gezamenlijke oproep van de internationale gemeenschap om dergelijke lanceringen niet uit te voeren. De Raad heeft op 18 februari 2013 zijn goedkeuring gehecht aan Besluit 2013/88/GBVB en op 27 maart 2013 aan Verordening (EU) nr. 296/2013 waarbij vorenbedoelde aanvullende beperkende maatregelen tegen Noord-Korea werden vastgesteld.</text:p>
      <text:p text:style-name="ifm_p_ifm">De aanvullende beperkende maatregelen, zoals opgenomen in Verordening (EU) nr. 296/2013, zijn onder andere de volgende:</text:p>
      <text:p text:style-name="ifm_p_indent.-5mm_mleft.5mm_ifm">–<text:tab/>een verbod op de handel in goederen – waaronder bepaalde soorten aluminium – die verband houden met de programma’s van Noord-Korea in het kader van massavernietigingswapens en ballistische raketten;</text:p>
      <text:p text:style-name="ifm_p_indent.-5mm_mleft.5mm_ifm">–<text:tab/>een verbod op de handel in goud, edelmetaal en diamanten aan, van of voor de regering van Noord-Korea, alsmede een verbod op de levering van gedrukte bankbiljetten of geslagen munten ten behoeve van de centrale bank van Noord-Korea;</text:p>
      <text:p text:style-name="ifm_p_indent.-5mm_mleft.5mm_ifm">–<text:tab/>een verbod op de verkoop of aankoop van Noord-Koreaanse overheidsobligaties of door de overheid gegarandeerde obligaties; en</text:p>
      <text:p text:style-name="ifm_p_indent.-5mm_mleft.5mm_ifm">–<text:tab/>een verbod op het openen van nieuwe bijkantoren, dochtermaatschappijen of vertegenwoordigingen van Noord-Koreaanse banken op het grondgebied van de lidstaten.</text:p>
      <text:p text:style-name="ifm_p_mt.3.7mm_ifm">Voor meer informatie over de beperkende maatregelen zij verwezen naar de website</text:p>
      <text:p text:style-name="ifm_p_ifm">www.rijksoverheid.nl/exportcontrole.</text:p>
      <text:h text:style-name="ifm_p_font.bold_mt.5.08mm_page.keep-with-next_ifm" text:outline-level="4">Artikel<text:s/> II<text:s/></text:h>
      <text:p text:style-name="ifm_p_mt.4.23mm_ifm">De wijziging strekt tot actualisering van een verwijzing.</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51</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51</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9 april 2013, nr. DJZ/BR/0295-2013, houdende wijziging van een aantal sanctieregeling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Internationaal | Defensie</meta:user-defined>
    <meta:user-defined meta:name="DC.source">Artikel 1 Besluit strategische goederen</meta:user-defined>
    <meta:user-defined meta:name="DC.source">Artikel 2, tweede lid, en artikel 3 Sanctiewet 1977</meta:user-defined>
    <meta:user-defined meta:name="DC.title">Regeling van de Minister van Buitenlandse Zaken van 19 april 2013, nr. DJZ/BR/0295-2013, houdende wijziging van een aantal sanctieregelingen</meta:user-defined>
    <meta:user-defined meta:name="DCTERMS.alternative"/>
    <meta:user-defined meta:name="DCTERMS.W3CDTF/OVERHEIDop.datumOndertekening">2013-04-19</meta:user-defined>
    <meta:user-defined meta:name="DCTERMS.W3CDTF/DCTERMS.available">2013-05-01</meta:user-defined>
    <meta:user-defined meta:name="OVERHEIDop.Ruimtelijkplan/OVERHEIDop.bekendmakingBetreffendePlan"/>
  </office:meta>
</office:document-meta>
</file>