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3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5</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1335-001.png" xlink:show="embed" xlink:type="simple"/></draw:frame>Vastgesteld afwijkingsbesluit/omgevingsvergunning Laan van Meerdervoort 211/Archimedesstraat 1, Den Haag</text:h>
      <text:p text:style-name="ifm_p_mt.11.1mm_ifm">Burgemeester en wethouders van Den Haag maken bekend dat met ingang van 2 mei 2013 het navolgende vastgestelde afwijkingsbesluit/omgevingsvergunning – Laan van Meerdervoort 211/Archimedesstraat 1 – het afwijken van de bouwvergunning van 12 januari 2011, kenmerk 201005097/36, door het veranderen van de huisartsenpraktijk tot medisch wijkcentrum en ontmoetingsruimte voor het buurtorgaan, gevelwijzigingen en het veranderen van de erfafscheiding aan de voorzijde Laan van Meerdervoort 211/Archimedesstraat 1 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35</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35</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omgevingsvergunning Laan van Meerdervoort 211/Archimedesstraat 1,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7RP211</meta:user-defined>
    <meta:user-defined meta:name="OVERHEIDop.StcrtID/DCTERMS.isReplacedBy"/>
    <meta:user-defined meta:name="OVERHEIDop.StcrtID/DCTERMS.requires"/>
    <meta:user-defined meta:name="OVERHEIDop.pagina"/>
    <meta:user-defined meta:name="OVERHEIDop.StcrtID/DC.identifier">stcrt-2013-113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omgevingsvergunning Laan van Meerdervoort 211/Archimedesstraat 1, Den Haag</meta:user-defined>
    <meta:user-defined meta:name="DCTERMS.alternative">Vastgesteld afwijkingsbesluit/omgevingsvergunning Laan van Meerdervoort 211/Archimedesstraat 1, Den Haag</meta:user-defined>
    <meta:user-defined meta:name="DCTERMS.W3CDTF/DCTERMS.available">2013-04-25</meta:user-defined>
    <meta:user-defined meta:name="OVERHEIDop.Ruimtelijkplan/OVERHEIDop.bekendmakingBetreffendePlan"/>
  </office:meta>
</office:document-meta>
</file>