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13/2014, Ministerie van Onderwijs, Cultuur en Wetenschap</text:h>
      <text:p text:style-name="ifm_p_font.italic_mt.7.4mm_ifm">11 april 2013</text:p>
      <text:p text:style-name="ifm_p_font.italic_ifm">Kenmerk: OND/ODS-2013/18460 M</text:p>
      <text:p text:style-name="ifm_p_mt.3.7mm_ifm"><text:span text:style-name="ifm_span_font.bold_ifm">De minister van Onderwijs, Cultuur en Wetenschap geeft, ingevolge artikel 3:12 van de Algemene wet bestuursrecht, kennis van de goedkeuring van de volgende aanvragen ingediend vóór 1 november 2012 in het kader van de respectievelijke Regionale plannen onderwijsvoorzieningen:</text:span></text:p>
      <text:p text:style-name="ifm_p_mt.3.7mm_ifm">RPO-10/006: RPO Regio Almere</text:p>
      <text:p text:style-name="ifm_p_ifm">RPO-10/007; RPO Regio Amsterdam</text:p>
      <text:p text:style-name="ifm_p_ifm">RPO-11/004: RPO Regio Eemland</text:p>
      <text:p text:style-name="ifm_p_ifm">RPO-12/015: RPO Groningen</text:p>
      <text:p text:style-name="ifm_p_ifm">RPO-12/017: RPO Veluwe-Zuid</text:p>
      <text:p text:style-name="ifm_p_ifm">RPO-12/021: RPO Zuid-West Fryslân</text:p>
      <text:p text:style-name="ifm_p_ifm">RPO-12/025: RPO Noordoost-Overijssel</text:p>
      <text:p text:style-name="ifm_p_ifm">RPO-13/001: RPO Zuid-Willemsvaart</text:p>
      <text:p text:style-name="ifm_p_ifm">RPO-13/002: RPO Roosendaal</text:p>
      <text:p text:style-name="ifm_p_ifm">RPO-13/003: RPO Regio Alphen aan den Rijn</text:p>
      <text:p text:style-name="ifm_p_ifm">RPO-13/004: RPO Midden Drenthe</text:p>
      <text:p text:style-name="ifm_p_ifm">RPO-13/005: RPO Helmond-Peelland</text:p>
      <text:p text:style-name="ifm_p_ifm">RPO-13/007: RPO Zoetermeer Lansingerland</text:p>
      <text:p text:style-name="ifm_p_ifm">RPO-13/008: RPO Midden Limburg</text:p>
      <text:p text:style-name="ifm_p_ifm">RPO-13/009: RPO Noord Kennemerland</text:p>
      <text:p text:style-name="ifm_p_ifm">RPO-13/010: RPO Regio Achterhoek</text:p>
      <text:p text:style-name="ifm_p_ifm">RPO-13/011: RPO Gelderland Midden</text:p>
      <text:p text:style-name="ifm_p_ifm">RPO-13/012: RPO Midden-IJssel Zuid</text:p>
      <text:p text:style-name="ifm_p_ifm">RPO-13/013: RPO Twente Oost</text:p>
      <text:p text:style-name="ifm_p_ifm">RPO-13/015: RPO Haaglanden</text:p>
      <text:p text:style-name="ifm_p_ifm">RPO-13/016: RPO Regio Oss</text:p>
      <text:p text:style-name="ifm_p_ifm">RPO-13/017: RPO Regio Utrecht Stad</text:p>
      <text:p text:style-name="ifm_p_ifm">RPO-13/020: RPO Drechtsteden</text:p>
      <text:h text:style-name="ifm_p_font.bold_mt.5.08mm_page.keep-with-next_ifm" text:outline-level="4">RPO Regio Almere (RPO-10/006)</text:h>
      <text:p text:style-name="ifm_p_mt.4.23mm_ifm">Als contactpersoon verzoekt u mij, namens alle betrokken partijen om goedkeuring van de aanvulling op het Regionaal plan onderwijsvoorzieningen (RPO) regio Almere (RPO-10/006), met een looptijd van maximaal vijf jaar, te weten van 1 augustus 2010 tot en met 31 juli 2015.</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3:</text:span></text:p>
      <text:p text:style-name="ifm_p_mt.3.7mm_ifm"><text:span text:style-name="ifm_span_font.bold_ifm">Oostvaarders College te Almere (Brinnummer 24RW):</text:span></text:p>
      <text:p text:style-name="ifm_p_ifm">hoofdvestiging A. Boekenweg 3 te Almere (vestigingsnummer 00):</text:p>
      <text:p text:style-name="ifm_p_indent.-5mm_mleft.5mm_ifm">•<text:tab/>het toevoegen van de vbo afdeling verzorging.</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Amsterdam (RPO-10/007)</text:h>
      <text:p text:style-name="ifm_p_mt.4.23mm_ifm">Als contactpersoon verzoekt u mij, namens alle betrokken partijen om goedkeuring voor de aanvulling op het Regionaal plan onderwijsvoorzieningen (RPO) Amsterdam (RPO-10/007), met een looptijd van maximaal vijf jaar, te weten van 1 augustus 2010 tot en met 31 juli 2015. Ik kan u hierover het volgende berichten.</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Montessori SGM Amsterdam (Brinnummer 16PS):</text:span></text:p>
      <text:p text:style-name="ifm_p_ifm">het bekostigen van een nieuwe nevenvestiging met afsluitend onderwijs mavo (leerjaar drie en vier) aan de Van Ostadestraat 103 te Amsterdam door omzetting van de tijdelijke nevenvestiging met havo en vwo op dat adres (vestigingsnummer 17). Het afsluitend onderwijs havo (leerjaar drie, vier en vijf) en vwo (leerjaar drie, vier, vijf en zes) wordt met ingang van 1 augustus 2013 afgesloten op deze vestiging.</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Het gebouw aan de Mauritskade 58 (vestigingsnummer 07) wordt verbouwd en is naar verwachting met ingang van het schooljaar 2013-2014 gereed. Gedurende de verbouwing zijn de mavo, havo en vwo leerlingen elders gehuisvest. Ten behoeve van de huisvesting van de havo en vwo leerlingen afkomstig van de Mauritskade 58 is een tijdelijke nevenvestiging met afsluitend havo en vwo aan de Van Ostadestraat 103 in gebruik genomen (vestigingsnummer 17). De bekostiging voor deze vestiging is goedgekeurd met mijn beschikking van 8 oktober 2012 (kenmerk OND/ODS- 2012/64495 M). De havo en vwo leerlingen die nu zijn gehuisvest in de Van Ostadestraat verhuizen met ingang van het schooljaar 2013-2014 weer naar het gebouw aan de Mauritskade. Wanneer de verbouwing van het gebouw aan de Mauritskade onverhoopt vertraging oploopt en de havo en vwo leerlingen tijdelijk nog gehuisvest moeten worden aan de Van Ostadestraat en u meldt mij dit zo spoedig mogelijk (maar in ieder geval vóór 1 augustus 2013) dan zal ik de licenties voor havo en vwo weer tijdelijk voor de duur van de verbouwing toevoeg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Eemland (RPO-11/004)</text:h>
      <text:p text:style-name="ifm_p_mt.4.23mm_ifm">Als contactpersoon verzoekt u mij, namens alle betrokken partijen om goedkeuring voor de aanvulling op het Regionaal plan onderwijsvoorzieningen (RPO) Eemland (RPO-11/004),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Meridiaancollege te Amersfoort (Brinnummer 00ML):</text:span></text:p>
      <text:p text:style-name="ifm_p_ifm">nevenvestiging Trompetstraat 1 te Amersfoort (vestigingsnummer 05):</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mt.3.7mm_ifm"><text:span text:style-name="ifm_span_font.bold_ifm">Meerwegen College te Amersfoort en Bunschoten-Spakenburg (Brinnummer 14RC):</text:span></text:p>
      <text:p text:style-name="ifm_p_ifm">nevenvestiging Plecht 1 te Bunschoten-Spakenburg (vestigingsnummer 03):</text:p>
      <text:p text:style-name="ifm_p_indent.-5mm_mleft.5mm_ifm">•<text:tab/>het toevoegen van afsluitend onderwijs havo (leerjaar drie, vier en vijf)</text:p>
      <text:p text:style-name="ifm_p_mt.3.7mm_ifm"><text:span text:style-name="ifm_span_font.bold_ifm">Vallei College te Amersfoort (Brinnummer 20EI):</text:span></text:p>
      <text:p text:style-name="ifm_p_ifm">nevenvestiging Dierenriem 11 te Amersfoort (vestigingsnummer 01):</text:p>
      <text:p text:style-name="ifm_p_indent.-5mm_mleft.5mm_ifm">•<text:tab/>het toevoegen van afsluitend onderwijs mavo (leerjaar drie en vier) voor een periode van vijf jaar. Ik heb er kennis van genomen dat dit afsluitend onderwijs is bedoeld voor de eigen leerlingen van het Vallei College en dat er niet extern leerlingen zullen worden geworven.</text:p>
      <text:h text:style-name="ifm_p_font.bold-italic_mt.5.08mm_page.keep-with-next_ifm" text:outline-level="5">Motivering</text:h>
      <text:p text:style-name="ifm_p_mt.4.23mm_ifm">De aanvull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Groningen (RPO-12/015)</text:h>
      <text:p text:style-name="ifm_p_mt.4.23mm_ifm">Als contactpersoon verzoekt u mij, namens alle betrokken partijen om goedkeuring van de aanvulling op het Regionaal plan onderwijsvoorzieningen (RPO) Groningen (RPO-12/015),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Gomarus College te Groningen (Brinnummer 02UV):</text:span></text:p>
      <text:p text:style-name="ifm_p_ifm">het bekostigen als nevenvestiging van de dislocatie aan de Magnoliastraat 1 te Groningen (vestigingsnummer 08):</text:p>
      <text:p text:style-name="ifm_p_ifm">op deze vestiging zal alleen onderbouw worden aangeboden.</text:p>
      <text:p text:style-name="ifm_p_mt.3.7mm_ifm"><text:span text:style-name="ifm_span_font.bold_ifm">Zernike College te Groningen, Zuidlaren en Haren (Brinnummer 20ER):</text:span></text:p>
      <text:p text:style-name="ifm_p_ifm">het bekostigen als tijdelijke nevenvestiging van de dislocatie aan de Van Schendelstraat 1 te Groningen (vestigingsnummer 06):</text:p>
      <text:p text:style-name="ifm_p_indent.-5mm_mleft.5mm_ifm">•<text:tab/>het toevoegen van de vbo afdelingen:</text:p>
      <text:p text:style-name="ifm_p_indent.-5mm_mleft.10mm_ifm">–<text:tab/>verzorging (vz)</text:p>
      <text:p text:style-name="ifm_p_indent.-5mm_mleft.10mm_ifm">–<text:tab/>handel en verkoop (hv)</text:p>
      <text:p text:style-name="ifm_p_indent.-5mm_mleft.10mm_ifm">–<text:tab/>consumptief (ct)</text:p>
      <text:p text:style-name="ifm_p_mt.3.7mm_ifm">Voor het aan deze vestiging toekennen van lwoo zal ik u in een afzonderlijke beschikking berichten met kenmerk OND/ODS-2012/74984 U</text:p>
      <text:p text:style-name="ifm_p_mt.3.7mm_ifm">het bekostigen van een nieuwe nevenvestiging aan de Van Iddekingeweg 140 te Groningen (vestigingsnummer 08):</text:p>
      <text:p text:style-name="ifm_p_indent.-5mm_mleft.5mm_ifm">•<text:tab/>het toevoegen van afsluitend onderwijs mavo (leerjaar drie en vier)</text:p>
      <text:p text:style-name="ifm_p_indent.-5mm_mleft.5mm_ifm">•<text:tab/>het toevoegen van de vbo afdelingen, afkomstig van de hoofdvestiging:</text:p>
      <text:p text:style-name="ifm_p_indent.-5mm_mleft.10mm_ifm">–<text:tab/>grafimedia (gt)</text:p>
      <text:p text:style-name="ifm_p_indent.-5mm_mleft.10mm_ifm">–<text:tab/>transport en logistiek (t&amp;l)</text:p>
      <text:p text:style-name="ifm_p_mt.3.7mm_ifm">Voor het aan deze nevenvestiging toekennen van lwoo zal ik u in een afzonderlijke beschikking berichten met kenmerk OND/ODS-2012/74984 U.</text:p>
      <text:p text:style-name="ifm_p_mt.3.7mm_ifm">het bekostigen van een nieuwe nevenvestiging aan de Vondellaan 83 te Groningen (vestigingsnummer 09):</text:p>
      <text:p text:style-name="ifm_p_indent.-5mm_mleft.5mm_ifm">•<text:tab/>het toevoegen van de vbo afdelingen:</text:p>
      <text:p text:style-name="ifm_p_indent.-5mm_mleft.10mm_ifm">–<text:tab/>verzorging (vz)</text:p>
      <text:p text:style-name="ifm_p_indent.-5mm_mleft.10mm_ifm">–<text:tab/>handel en verkoop (hv)</text:p>
      <text:p text:style-name="ifm_p_indent.-5mm_mleft.10mm_ifm">–<text:tab/>consumptief (ct)</text:p>
      <text:p text:style-name="ifm_p_mt.3.7mm_ifm">Voor het aan deze nevenvestiging toekennen van lwoo zal ik u in een afzonderlijke beschikking berichten met kenmerk OND/ODS-2012/74984 U.</text:p>
      <text:p text:style-name="ifm_p_mt.3.7mm_ifm"><text:span text:style-name="ifm_span_font.bold_ifm">Noorderpoort te Groningen, Appingedam, Stadskanaal en Musselkanaal (Brinnummer 25LW):</text:span></text:p>
      <text:p text:style-name="ifm_p_ifm">het bekostigen als nevenvestiging van de dislocatie aan de Vondellaan 83 te Groningen (vestigingsnummer 49):</text:p>
      <text:p text:style-name="ifm_p_ifm">de dislocatie met vestigingsnummer 49 wordt met ingang van 1 augustus 2013 opgeheven en per dezelfde datum wordt een nieuwe nevenvestiging gevormd met vestigingsnummer 78. Op deze nevenvestiging zal alleen onderbouw worden aangeboden.</text:p>
      <text:p text:style-name="ifm_p_mt.3.7mm_ifm">het bekostigen als nevenvestiging van de dislocatie aan de Van Iddekingeweg 140 te Groningen (vestigingsnummer 60):</text:p>
      <text:p text:style-name="ifm_p_ifm">de dislocatie met vestigingsnummer 60 wordt met ingang van 1 augustus 2013 opgeheven en per dezelfde datum wordt een nieuwe nevenvestiging gevormd met vestigingsnummer 79.</text:p>
      <text:p text:style-name="ifm_p_ifm">het toevoegen van afsluitend onderwijs:</text:p>
      <text:p text:style-name="ifm_p_indent.-5mm_mleft.5mm_ifm">•<text:tab/>mavo (leerjaar drie en vier)</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Zernike College te Groningen, Zuidlaren en Haren (Brinnummer 20ER):</text:span></text:p>
      <text:p text:style-name="ifm_p_ifm">hoofdvestiging aan de Helper Brink 30 te Groningen (vestigingsnummer 00):</text:p>
      <text:p text:style-name="ifm_p_indent.-5mm_mleft.5mm_ifm">•<text:tab/>het beëindigen van de licenties voor de vbo afdelingen:</text:p>
      <text:p text:style-name="ifm_p_indent.-5mm_mleft.10mm_ifm">–<text:tab/>grafimedia (gt)</text:p>
      <text:p text:style-name="ifm_p_indent.-5mm_mleft.10mm_ifm">–<text:tab/>transport en logistiek (t&amp;L)</text:p>
      <text:p text:style-name="ifm_p_indent.-5mm_mleft.10mm_ifm">–<text:tab/>het intrasectorale programma Techniek Breed</text:p>
      <text:p text:style-name="ifm_p_mt.3.7mm_ifm"><text:span text:style-name="ifm_span_font.bold_ifm">Noorderpoort te Groningen, Appingedam, Stadskanaal en Musselkanaal (Brinnummer 25LW):</text:span></text:p>
      <text:p text:style-name="ifm_p_ifm">hoofdvestiging Van Schendelstraat 1 te Groningen (vestigingsnummer 00):</text:p>
      <text:p text:style-name="ifm_p_indent.-5mm_mleft.5mm_ifm">•<text:tab/>het beëindigen van de licentie voor afsluitend mavo (leerjaar drie en vier)</text:p>
      <text:p text:style-name="ifm_p_indent.-5mm_mleft.5mm_ifm">•<text:tab/>het beëindigen van de licenties voor de vbo afdelingen *:</text:p>
      <text:p text:style-name="ifm_p_indent.-5mm_mleft.10mm_ifm">–<text:tab/>verzorging (vz)</text:p>
      <text:p text:style-name="ifm_p_indent.-5mm_mleft.10mm_ifm">–<text:tab/>handel en verkoop (hv)</text:p>
      <text:p text:style-name="ifm_p_indent.-5mm_mleft.10mm_ifm">–<text:tab/>consumptief (ct)</text:p>
      <text:p text:style-name="ifm_p_indent.-5mm_mleft.10mm_ifm">–<text:tab/>transport en logistiek (t&amp;l)</text:p>
      <text:p text:style-name="ifm_p_mt.3.7mm_ifm">* inclusief de bijbehorende assistentopleidingen</text:p>
      <text:p text:style-name="ifm_p_ifm">Op de hoofdvestiging zal alleen onderbouw worden aangeboden.</text:p>
      <text:h text:style-name="ifm_p_font.bold-italic_mt.5.08mm_page.keep-with-next_ifm" text:outline-level="5">Motivering</text:h>
      <text:p text:style-name="ifm_p_mt.4.23mm_ifm">Het RPO Gronin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Veluwe-Zuid (RPO-12/017)</text:h>
      <text:p text:style-name="ifm_p_mt.4.23mm_ifm">Met mijn beschikking van 13 april 2012, kenmerk OND/ODS-2011/69097 U heb ik het Regionaal plan onderwijsvoorzieningen (RPO) Veluwe-Zuid (RPO-12/017) goedgekeurd.</text:p>
      <text:p text:style-name="ifm_p_mt.3.7mm_ifm">Als onderdeel van het RPO is voor het AOC Groenhorst (Brinnummer 25GV) het verplaatsen van de hoofdvestiging aan de Bovenbuurtweg 27 te Ede naar de Zandlaan 31 te Ede goedgekeurd. Op dat adres was al een nevenvestiging van AOC Groenhorst gevestigd. Deze nevenvestiging aan de Zandlaan 31 (vestigingsnummer 05) is daarom samengevoegd met de hoofdvestiging waarbij de nevenvestiging is opgeheven.</text:p>
      <text:p text:style-name="ifm_p_mt.3.7mm_ifm">Uit onder meer telefonische contacten tussen AOC Groenhorst en DUO is gebleken dat abusievelijk in het RPO is gemeld dat de hoofdvestiging aan de Zandlaan 31 is gevestigd. De hoofdvestiging is en blijft echter gevestigd aan de Bovenbuurtweg 27. Dit gebouw is niet als schoolgebouw in gebruik maar geldt als bestuursgebouw. De nevenvestiging aan de Zandlaan 31 blijft als nevenvestiging in gebruik.</text:p>
      <text:p text:style-name="ifm_p_mt.3.7mm_ifm">Bij de brief van 21 november 2012, kenmerk 14IV21519.ive, is het addendum van het RPO Veluwe-Zuid ingediend. De bij het RPO betrokken besturen hebben ingestemd met de wijziging op het goedgekeurde RPO.</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AOC Groenhorst te Ede (Brinnummer 25GV):</text:span></text:p>
      <text:p text:style-name="ifm_p_indent.-5mm_mleft.5mm_ifm">•<text:tab/>het wijzigen van het vestigingsadres van de hoofdvestiging aan de Zandlaan 31 in Bovenbuurtweg 27;</text:p>
      <text:p text:style-name="ifm_p_indent.-5mm_mleft.5mm_ifm">•<text:tab/>het openstellen van de nevenvestiging aan de Zandlaan 31, inclusief de bijbehorende onderwijslicenties (zie bijgevoegd overzicht van de goedgekeurde situatie).</text:p>
      <text:h text:style-name="ifm_p_font.bold-italic_mt.5.08mm_page.keep-with-next_ifm" text:outline-level="5">Motivering</text:h>
      <text:p text:style-name="ifm_p_mt.4.23mm_ifm">De wijziging op het RP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uid-West Fryslân (RPO-12/021)</text:h>
      <text:p text:style-name="ifm_p_mt.4.23mm_ifm">Als contactpersoon verzoekt u mij, namens alle betrokken partijen om goedkeuring van de aanvulling op het Regionaal plan onderwijsvoorzieningen (RPO) Zuid-West Fryslân (RPO-12/021),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Bogerman SGM te Sneek, Koudum, Wommels en Balk (Brinnummer: 25CR):</text:span></text:p>
      <text:p text:style-name="ifm_p_ifm">nevenvestiging aan de Hemdijk 47 te Sneek (vestigingsnummer 03):</text:p>
      <text:p text:style-name="ifm_p_ifm">het toekennen van onderwijslicenties die ook aanwezig zijn op de hoofdvestiging aan de Hemdijk 2 te Sneek, te weten:</text:p>
      <text:p text:style-name="ifm_p_indent.-5mm_mleft.5mm_ifm">•<text:tab/>afsluitend onderwijs vwo (leerjaar drie, vier, vijf en zes)</text:p>
      <text:p text:style-name="ifm_p_indent.-5mm_mleft.5mm_ifm">•<text:tab/>afsluitend onderwijs havo (leerjaar drie, vier en vijf)</text:p>
      <text:p text:style-name="ifm_p_indent.-5mm_mleft.5mm_ifm">•<text:tab/>afsluitend onderwijs mavo (leerjaar drie en vier)</text:p>
      <text:p text:style-name="ifm_p_mt.3.7mm_ifm">de vbo afdelingen *:</text:p>
      <text:p text:style-name="ifm_p_indent.-5mm_mleft.5mm_ifm">•<text:tab/>administratie (ad)</text:p>
      <text:p text:style-name="ifm_p_indent.-5mm_mleft.5mm_ifm">•<text:tab/>verzorging (vz)</text:p>
      <text:p text:style-name="ifm_p_indent.-5mm_mleft.5mm_ifm">•<text:tab/>mode en commercie (mc)</text:p>
      <text:p text:style-name="ifm_p_indent.-5mm_mleft.5mm_ifm">•<text:tab/>uiterlijke verzorging (uv)</text:p>
      <text:p text:style-name="ifm_p_indent.-5mm_mleft.5mm_ifm">•<text:tab/>handel en verkoop (hv)</text:p>
      <text:p text:style-name="ifm_p_indent.-5mm_mleft.5mm_ifm">•<text:tab/>bouwtechniek (bt)</text:p>
      <text:p text:style-name="ifm_p_indent.-5mm_mleft.5mm_ifm">•<text:tab/>metaaltechniek (mt)</text:p>
      <text:p text:style-name="ifm_p_indent.-5mm_mleft.5mm_ifm">•<text:tab/>elektrotechniek (et)</text:p>
      <text:p text:style-name="ifm_p_indent.-5mm_mleft.5mm_ifm">•<text:tab/>installatietechniek (it)</text:p>
      <text:p text:style-name="ifm_p_indent.-5mm_mleft.5mm_ifm">•<text:tab/>voertuigentechniek (vt)</text:p>
      <text:p text:style-name="ifm_p_indent.-5mm_mleft.5mm_ifm">•<text:tab/>consumptieve techniek (ct)</text:p>
      <text:p text:style-name="ifm_p_indent.-5mm_mleft.5mm_ifm">•<text:tab/>transport en logistiek (t&amp;l)</text:p>
      <text:p text:style-name="ifm_p_mt.3.7mm_ifm">* inclusief de bijbehorende assistentopleidingen.</text:p>
      <text:h text:style-name="ifm_p_font.bold-italic_mt.5.08mm_page.keep-with-next_ifm" text:outline-level="5">Motivering</text:h>
      <text:p text:style-name="ifm_p_mt.4.23mm_ifm">De aanvulling op het RPO Zuid-West Fryslâ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Noordoost-Overijssel (RPO-12/025)</text:h>
      <text:p text:style-name="ifm_p_mt.4.23mm_ifm">Als contactpersoon verzoekt u mij, namens alle betrokken partijen om goedkeuring van de aanvulling op het Regionaal plan onderwijsvoorzieningen (RPO) regio Noordoost Overijssel (RPO-12/025),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Vechtdal College te Hardenberg, Dedemsvaart en Ommen (Brinnummer 02UX):</text:span></text:p>
      <text:p text:style-name="ifm_p_ifm">hoofdvestiging Burgemeester Schuitestraat 3 te Hardenberg (vestigingsnummer 00):</text:p>
      <text:p text:style-name="ifm_p_indent.-5mm_mleft.5mm_ifm">•<text:tab/>het toevoegen van de vbo afdeling transport &amp; logistiek (t&amp;l)</text:p>
      <text:h text:style-name="ifm_p_font.bold-italic_mt.5.08mm_page.keep-with-next_ifm" text:outline-level="5">Motivering</text:h>
      <text:p text:style-name="ifm_p_mt.4.23mm_ifm">De aanvulling op het RPO Noordoost-Overijssel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uid-Willemsvaart (RPO-13/001)</text:h>
      <text:p text:style-name="ifm_p_mt.4.23mm_ifm">Als contactpersoon verzoekt u mij, namens alle betrokken partijen om goedkeuring van het Regionaal plan onderwijsvoorzieningen (RPO) regio Zuid-Willemsvaart (RPO-13/001),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Elde College Schijndel te Schijndel en St. Michielsgestel (Brinnummer: 04GU):</text:span></text:p>
      <text:p text:style-name="ifm_p_ifm">hoofdvestiging Putsteeg 4 te Schijndel (vestigingsnummer 00):</text:p>
      <text:p text:style-name="ifm_p_indent.-5mm_mleft.5mm_ifm">•<text:tab/>het in gebruik nemen van de vbo afdeling administratie (ad)</text:p>
      <text:p text:style-name="ifm_p_mt.3.7mm_ifm">nevenvestiging Kapelbergstraat 6 te St. Michielsgestel (vestigingsnummer 03):</text:p>
      <text:p text:style-name="ifm_p_indent.-5mm_mleft.5mm_ifm">•<text:tab/>het in gebruik nemen van de vbo afdeling administratie (ad)</text:p>
      <text:p text:style-name="ifm_p_mt.3.7mm_ifm">Doordat de aanvraagverplichting voor intra- en intersectorale programma’s met ingang van 1 augustus 2005, respectievelijk 1 augustus 2008, is komen te vervallen (zie referte) kunnen bij het Regionaal plan onderwijsvoorzieningen betrokken scholen(gemeenschappen) intra- en intersectorale programma’s aanbieden, indien en voor zover wordt voldaan aan de voorwaarden als genoemd in artikel 26J van het Inrichtingsbesluit WVO. De bijbehorende ILT codes komen automatisch beschikbaar in de Basisregistratie instellingen (Brin) wanneer de vestiging beschikt over de benodigde bovenliggende vbo afdelingen. Het Elde College voldoet op beide vestigingen aan deze voorwaarden</text:p>
      <text:p text:style-name="ifm_p_mt.3.7mm_ifm"><text:span text:style-name="ifm_span_font.bold_ifm">Voortgezet Onderwijs Veghel te Veghel (Brinnummer: 04SU):</text:span></text:p>
      <text:p text:style-name="ifm_p_ifm">nevenvestiging aan de Muntelaar 4 te Veghel (vestigingsnummer 02):</text:p>
      <text:p text:style-name="ifm_p_indent.-5mm_mleft.5mm_ifm">•<text:tab/>het toevoegen van de vbo afdeling installatietechniek (it)</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Udens College te Uden en Veghel (Brinnummer: 06HF):</text:span></text:p>
      <text:p text:style-name="ifm_p_ifm">nevenvestiging aan de Muntelaar 4 te Veghel (vestigingsnummer 06):</text:p>
      <text:p text:style-name="ifm_p_indent.-5mm_mleft.5mm_ifm">•<text:tab/>het beëindigen van de nevenvestiging</text:p>
      <text:h text:style-name="ifm_p_font.bold-italic_mt.5.08mm_page.keep-with-next_ifm" text:outline-level="5">Motivering</text:h>
      <text:p text:style-name="ifm_p_mt.4.23mm_ifm">Het RPO Zuid-Willemsvaar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oosendaal (RPO-13/002)</text:h>
      <text:p text:style-name="ifm_p_mt.4.23mm_ifm">Als contactpersoon verzoekt u mij, namens alle betrokken partijen om goedkeuring van het Regionaal plan onderwijsvoorzieningen (RPO) Roosendaal (RPO 13/002),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OMO Scholengroep Tongerlo te Roosendaal (Brinnummer 20ZK):</text:span></text:p>
      <text:p text:style-name="ifm_p_ifm">hoofdvestiging aan de Laan van Henegouwen 16 te Roosendaal (vestigingsnummer 00):</text:p>
      <text:p text:style-name="ifm_p_indent.-5mm_mleft.5mm_ifm">•<text:tab/>het toevoegen van afsluitend onderwijs mavo (leerjaar drie en vier)</text:p>
      <text:p text:style-name="ifm_p_indent.-5mm_mleft.5mm_ifm">•<text:tab/>het toevoegen van de vbo afdeling consumptief (ct)</text:p>
      <text:p text:style-name="ifm_p_mt.3.7mm_ifm">het bekostigen als nevenvestiging van de dislocatie aan de Bovendonk 111 te Roosendaal (vestigingsnummer 03):</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verzorging (vz)</text:p>
      <text:p text:style-name="ifm_p_mt.3.7mm_ifm">het bekostigen als nevenvestiging van de dislocatie aan de Norbartlaan 38 te Roosendaal (vestigingsnummer 05):</text:p>
      <text:p text:style-name="ifm_p_indent.-5mm_mleft.5mm_ifm">•<text:tab/>het toevoegen van Praktijkonderwijs (pro), afkomstig van de hoofdvestiging</text:p>
      <text:p text:style-name="ifm_p_mt.3.7mm_ifm">het bekostigen als nevenvestiging van de dislocatie aan de Vincentiusstraat 53 te Roosendaal (vestigingsnummer 11):</text:p>
      <text:p text:style-name="ifm_p_indent.-5mm_mleft.5mm_ifm">•<text:tab/>het toevoegen van afsluitend onderwijs mavo leerjaar drie en vier</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OMO Scholengroep Tongerlo te Roosendaal (Brinnummer 20ZK):</text:span></text:p>
      <text:p text:style-name="ifm_p_ifm">hoofdvestiging aan de Laan van Hengouwen 16 te Roosendaal</text:p>
      <text:p text:style-name="ifm_p_ifm">(vestigingsnummer 20ZK-00):</text:p>
      <text:p text:style-name="ifm_p_indent.-5mm_mleft.5mm_ifm">•<text:tab/>het afsluiten van het Praktijkonderwijs (pro)</text:p>
      <text:p text:style-name="ifm_p_mt.3.7mm_ifm">nevenvestiging aan de Bovendonk 115 (vestigingsnummer 02):</text:p>
      <text:p text:style-name="ifm_p_indent.-5mm_mleft.5mm_ifm">•<text:tab/>het afsluiten van het afsluitend onderwijs mavo (leerjaar drie en vier)</text:p>
      <text:p text:style-name="ifm_p_mt.3.7mm_ifm">nevenvestiging aan de Lyceumlaan 10 (vestigingsnummer 04):</text:p>
      <text:p text:style-name="ifm_p_indent.-5mm_mleft.5mm_ifm">•<text:tab/>het afsluiten van het afsluitend onderwijs mavo (leerjaar drie en vier)</text:p>
      <text:p text:style-name="ifm_p_mt.3.7mm_ifm"><text:span text:style-name="ifm_span_font.bold_ifm">Jan Tinbergen College te Roosendaal (Brinnummer 19EN)</text:span></text:p>
      <text:p text:style-name="ifm_p_ifm">U meldt de verplaatsing over minder dan drie kilometer hemelsbreed gemeten van de hoofdvestiging van het Jan Tinbergen College te Roosendaal (Brinnummer 19EN). Deze verplaatsing is al in februari 2012 met ingangsdatum 20 april 2012 verwerkt in de Basisregistratie Instellingen (Brin).</text:p>
      <text:p text:style-name="ifm_p_mt.3.7mm_ifm">U meldt de ingebruikname van een tijdelijke nevenvestiging met afsluitend onderwijs mavo (leerjaar drie en vier) aan de Azaleatraat 1 (4702 BN) te Roosendaal. Van deze melding ontvangt u separaat een bevestiging (Beschikkingsnummer OND/ODS-2013/231 M).</text:p>
      <text:h text:style-name="ifm_p_font.bold-italic_mt.5.08mm_page.keep-with-next_ifm" text:outline-level="5">Motivering</text:h>
      <text:p text:style-name="ifm_p_mt.4.23mm_ifm">Het RPO Roosendaa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Alphen aan den Rijn (RPO-13/003)</text:h>
      <text:p text:style-name="ifm_p_mt.4.23mm_ifm">Als contactpersoon verzoekt u mij, namens alle betrokken partijen om goedkeuring van het Regionaal plan onderwijsvoorzieningen (RPO) regio Alphen aan den Rijn (RPO-13/003),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Ashram College te Alphen aan den Rijn en Nieuwkoop (Brinnummer 04DF):</text:span></text:p>
      <text:p text:style-name="ifm_p_ifm">Nevenvestiging Lindelaan 2 te Nieuwkoop (vestigingsnummer 01):</text:p>
      <text:p text:style-name="ifm_p_indent.-5mm_mleft.5mm_ifm">•<text:tab/>het toevoegen van de vbo afdelingen:</text:p>
      <text:p text:style-name="ifm_p_indent.-5mm_mleft.10mm_ifm">–<text:tab/>administratie (ad)</text:p>
      <text:p text:style-name="ifm_p_indent.-5mm_mleft.10mm_ifm">–<text:tab/>bouwtechniek (bt)</text:p>
      <text:p text:style-name="ifm_p_mt.3.7mm_ifm"><text:span text:style-name="ifm_span_font.bold_ifm">Scala College te Alphen aan den Rijn (Brinnummer 10AN):</text:span></text:p>
      <text:p text:style-name="ifm_p_ifm">het bekostigen van een nieuwe nevenvestiging aan de Diamantstraat 31 te Alphen aan den Rijn (vestigingsnummer 03):</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uiterlijke verzorging (uv)</text:p>
      <text:p text:style-name="ifm_p_mt.3.7mm_ifm">het bekostigen van een nieuwe nevenvestiging aan de dr. A.D. Sacharovlaan 1 te Alphen aan den Rijn (vestigingsnummer 04):</text:p>
      <text:p text:style-name="ifm_p_indent.-5mm_mleft.5mm_ifm">•<text:tab/>het toevoegen van afsluitend onderwijs vwo (leerjaar drie, vier, vijf en zes)</text:p>
      <text:p text:style-name="ifm_p_mt.3.7mm_ifm"><text:span text:style-name="ifm_span_font.bold_ifm">Chr. SGM Groene Hart te Alphen aan den Rijn en Hazerswoude-Dorp (Brinnummer 15BH):</text:span></text:p>
      <text:p text:style-name="ifm_p_ifm">het bekostigen als nevenvestiging van de dislocatie aan de Halverwege 4 te Alphen aan den Rijn (vestigingsnummer 05):</text:p>
      <text:p text:style-name="ifm_p_indent.-5mm_mleft.5mm_ifm">•<text:tab/>het toevoegen van afsluitend onderwijs mavo (leerjaar drie en vier) afkomstig van de nevenvestiging aan de Anna van Burenlaan 15 te Alphen aan den Rijn</text:p>
      <text:p text:style-name="ifm_p_indent.-5mm_mleft.5mm_ifm">•<text:tab/>het toevoegen van lwoo-alw, afkomstig van de nevenvestiging aan de Anna van Burenlaan 15 te Alphen aan den Rijn.</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Ashram College te Alphen aan den Rijn en Nieuwkoop (Brinnummer 04DF):</text:span></text:p>
      <text:p text:style-name="ifm_p_ifm">het beëindigen van de dislocatie aan de Churchilllaan 2 te Nieuwkoop (vestigingsnummer 02)</text:p>
      <text:p text:style-name="ifm_p_mt.3.7mm_ifm"><text:span text:style-name="ifm_span_font.bold_ifm">Chr. SGM Groene Hart te Alphen aan den Rijn en Hazerswoude-Dorp (Brinnummer 15BH):</text:span></text:p>
      <text:p text:style-name="ifm_p_ifm">het beëindigen van de nevenvestiging aan de Anna van Burenlaan 15 te Alphen aan den Rijn (vestigingsnummer 03):</text:p>
      <text:p text:style-name="ifm_p_indent.-5mm_mleft.5mm_ifm">•<text:tab/>het verplaatsen van de licenties voor afsluitend mavo (leerjaar drie en vier) en lwoo-alw naar de naar een nevenvestiging omgezette dislocatie aan de Halverwege 4 te Alphen aan den Rijn (vestigingsnummer 05)</text:p>
      <text:p text:style-name="ifm_p_indent.-5mm_mleft.5mm_ifm">•<text:tab/>het beëindigen van de gemengde leerweg van de intrasectorale programma’s metalektro, bouw-breed, zorg en welzijn-breed en handel en administratie</text:p>
      <text:h text:style-name="ifm_p_font.bold-italic_mt.5.08mm_page.keep-with-next_ifm" text:outline-level="5">Motivering</text:h>
      <text:p text:style-name="ifm_p_mt.4.23mm_ifm">Het RPO regio Alphen aan den Rij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idden Drenthe (RPO-13/004)</text:h>
      <text:p text:style-name="ifm_p_mt.4.23mm_ifm">Als contactpersoon verzoekt u mij, namens alle betrokken partijen om goedkeuring van het Regionaal plan onderwijsvoorzieningen (RPO) Midden Drenthe (RPO 13/004),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Chr. SGM Vincent van Gogh te Assen (Brinnummer 02EB):</text:span></text:p>
      <text:p text:style-name="ifm_p_ifm">het bekostigen als nevenvestiging van de dislocatie aan de Salland 4 te Assen (vestigingsnummer 04):</text:p>
      <text:p text:style-name="ifm_p_indent.-5mm_mleft.5mm_ifm">•<text:tab/>het toevoegen van afsluitend onderwijs mavo (leerjaar drie en vier)</text:p>
      <text:p text:style-name="ifm_p_indent.-5mm_mleft.5mm_ifm">•<text:tab/>het toevoegen van de vbo afdelingen *:</text:p>
      <text:p text:style-name="ifm_p_indent.-5mm_mleft.10mm_ifm">–<text:tab/>verzorging (vz)</text:p>
      <text:p text:style-name="ifm_p_indent.-5mm_mleft.10mm_ifm">–<text:tab/>uiterlijke verzorging (uv)</text:p>
      <text:p text:style-name="ifm_p_indent.-5mm_mleft.10mm_ifm">–<text:tab/>handel en verkoop (hv)</text:p>
      <text:p text:style-name="ifm_p_indent.-5mm_mleft.10mm_ifm">–<text:tab/>bouwtechniek (bt)</text:p>
      <text:p text:style-name="ifm_p_indent.-5mm_mleft.10mm_ifm">–<text:tab/>metaaltechniek (mt)</text:p>
      <text:p text:style-name="ifm_p_indent.-5mm_mleft.10mm_ifm">–<text:tab/>elektrotechniek (et)</text:p>
      <text:p text:style-name="ifm_p_mt.3.7mm_ifm">* inclusief de bijbehorende assistentopleidingen</text:p>
      <text:p text:style-name="ifm_p_indent.-5mm_mleft.5mm_ifm">•<text:tab/>het toevoegen van leerwegondersteunend onderwijs in de beroepsgerichte leerweg (lwoo-blw)</text:p>
      <text:p text:style-name="ifm_p_mt.3.7mm_ifm"><text:span text:style-name="ifm_span_font.bold_ifm">Openbare SGM Dr. Nassau College te Assen (Brinnummer 20LO):</text:span></text:p>
      <text:p text:style-name="ifm_p_ifm">nevenvestiging aan de Industrieweg 3 te Assen (vestigingsnummer 04):</text:p>
      <text:p text:style-name="ifm_p_indent.-5mm_mleft.5mm_ifm">•<text:tab/>het toevoegen van de vbo afdeling installatietechniek (it)</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Chr. SGM Vincent van Gogh te Assen (Brinnummer 02EB):</text:span></text:p>
      <text:p text:style-name="ifm_p_ifm">hoofdvestiging aan de Selma Lagerloflaan 3 te Assen (vestigingsnummer 00):</text:p>
      <text:p text:style-name="ifm_p_indent.-5mm_mleft.5mm_ifm">•<text:tab/>het afsluiten van het afsluitend onderwijs mavo (leerjaar drie en vier)</text:p>
      <text:p text:style-name="ifm_p_indent.-5mm_mleft.5mm_ifm">•<text:tab/>het afsluiten van de vbo afdelingen:</text:p>
      <text:p text:style-name="ifm_p_indent.-5mm_mleft.10mm_ifm">–<text:tab/>verzorging (vz)</text:p>
      <text:p text:style-name="ifm_p_indent.-5mm_mleft.10mm_ifm">–<text:tab/>uiterlijke verzorging (uv)</text:p>
      <text:p text:style-name="ifm_p_indent.-5mm_mleft.10mm_ifm">–<text:tab/>handel en verkoop (h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5mm_ifm">•<text:tab/>het beëindigen van de licentie voor leerwegondersteunend onderwijs in de beroepsgerichte leerweg (lwoo-blw)</text:p>
      <text:h text:style-name="ifm_p_font.bold-italic_mt.5.08mm_page.keep-with-next_ifm" text:outline-level="5">Motivering</text:h>
      <text:p text:style-name="ifm_p_mt.4.23mm_ifm">Het RPO Midden Drenth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Helmond-Peelland (RPO-13/005)</text:h>
      <text:p text:style-name="ifm_p_mt.4.23mm_ifm">Als contactpersoon verzoekt u mij, namens alle betrokken partijen om goedkeuring van het Regionaal plan onderwijsvoorzieningen (RPO) regio Helmond-Peelland (RPO-13/005),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Jan van Brabant College vest Deltaweg te Helmond (Brinnummer 00NE):</text:span></text:p>
      <text:p text:style-name="ifm_p_ifm">hoofdvestiging Deltaweg 205 te Helmond (vestigingsnummer 00):</text:p>
      <text:p text:style-name="ifm_p_ifm">het toevoegen van het intersectorale programma:</text:p>
      <text:p text:style-name="ifm_p_indent.-5mm_mleft.5mm_ifm">•<text:tab/>Technologie in de gemengde leerweg.</text:p>
      <text:p text:style-name="ifm_p_mt.3.7mm_ifm">Dit intersectorale programma zal in nauwe samenwerking met het Varendonck College (Brinnummer 13PE, vestiging 01), de Instelling VO Deurne (Brinnummer 17VP, vestiging 02), de OMO Scholengroep Helmond (Brinnummer 20JX, vestiging 00) en het Commanderij College (Brinnummer 25MG, vestiging 02) worden aangeboden waarbij gebruik zal worden gemaakt van de expertise van deze scholen. Tussen genoemde scholen is sprake van een substantiële onderlinge relatie. De scholen liggen in hetzelfde wervingsgebied. Omdat het Jan van Brabant College een categorale mavo is komt het intersectorale programma niet “automatisch” beschikbaar in de Basisregistratie Instellingen (Brin).</text:p>
      <text:p text:style-name="ifm_p_mt.3.7mm_ifm">Het bekostigen van een nieuwe nevenvestiging aan de Wethouder Ebbenlaan 135 (5701 AH) te Helmond (vestigingsnummer 02). Op deze nevenvestiging zal uitsluitend onderbouw worden aangeboden.</text:p>
      <text:p text:style-name="ifm_p_mt.3.7mm_ifm"><text:span text:style-name="ifm_span_font.bold_ifm">Varendonck-College te Asten en Someren (Brinnummer 13PE):</text:span></text:p>
      <text:p text:style-name="ifm_p_ifm">nevenvestiging Kanaalstraat 12-14 te Someren (vestigingsnummer 01):</text:p>
      <text:p text:style-name="ifm_p_ifm">het toevoegen van de vbo afdeling:</text:p>
      <text:p text:style-name="ifm_p_indent.-5mm_mleft.5mm_ifm">•<text:tab/>installatietechniek (it)</text:p>
      <text:p text:style-name="ifm_p_mt.3.7mm_ifm"><text:span text:style-name="ifm_span_font.bold_ifm">Instelling VO Deurne te Deurne (Brinnummer 17VP):</text:span></text:p>
      <text:p text:style-name="ifm_p_ifm">het bekostigen van een nieuwe nevenvestiging aan de Burgemeester Roefslaan 13 (5753 GX) te Deurne (vestigingsnummer 05):</text:p>
      <text:p text:style-name="ifm_p_ifm">het toevoegen van de licentie voor:</text:p>
      <text:p text:style-name="ifm_p_indent.-5mm_mleft.5mm_ifm">•<text:tab/>praktijkonderwijs (pro), afkomstig van de nevenvestiging aan de Vloeieindsedreef 1 te Deurne (vestigingsnummer 02)</text:p>
      <text:p text:style-name="ifm_p_mt.3.7mm_ifm"><text:span text:style-name="ifm_span_font.bold_ifm">OMO Scholengroep Helmond (Brinnummer 20JX):</text:span></text:p>
      <text:p text:style-name="ifm_p_ifm">hoofdvestiging Keizerin Marialaan 4 te Helmond (vestigingsnummer 00):</text:p>
      <text:p text:style-name="ifm_p_ifm">het toevoegen van de vbo afdelingen * (afkomstig van de nevenvestiging aan de Nachtegaallaan 40 te Helmond (vestigingsnummer 04):</text:p>
      <text:p text:style-name="ifm_p_indent.-5mm_mleft.5mm_ifm">•<text:tab/>verzorging (vz)</text:p>
      <text:p text:style-name="ifm_p_indent.-5mm_mleft.5mm_ifm">•<text:tab/>handel en verkoop (hv)</text:p>
      <text:p text:style-name="ifm_p_indent.-5mm_mleft.5mm_ifm">•<text:tab/>bouwtechniek (bt)</text:p>
      <text:p text:style-name="ifm_p_indent.-5mm_mleft.5mm_ifm">•<text:tab/>metaaltechniek (mt)</text:p>
      <text:p text:style-name="ifm_p_indent.-5mm_mleft.5mm_ifm">•<text:tab/>elektrotechniek (et)</text:p>
      <text:p text:style-name="ifm_p_indent.-5mm_mleft.5mm_ifm">•<text:tab/>installatietechniek (it)</text:p>
      <text:p text:style-name="ifm_p_indent.-5mm_mleft.5mm_ifm">•<text:tab/>transport en logistiek (t&amp;l)</text:p>
      <text:p text:style-name="ifm_p_mt.3.7mm_ifm">* inclusief de bijbehorende assistentopleidingen en intra- en intersectorale programma’s</text:p>
      <text:p text:style-name="ifm_p_mt.3.7mm_ifm">het toevoegen van de vbo afdeling:</text:p>
      <text:p text:style-name="ifm_p_indent.-5mm_mleft.5mm_ifm">•<text:tab/>landbouw (lno) afkomstig van de nevenvestiging aan de Scheepsboulevard 1 te Helmond (vestigingsnummer 09)</text:p>
      <text:p text:style-name="ifm_p_mt.3.7mm_ifm">het toevoegen van de licentie voor:</text:p>
      <text:p text:style-name="ifm_p_indent.-5mm_mleft.5mm_ifm">•<text:tab/>praktijkonderwijs (pro)</text:p>
      <text:p text:style-name="ifm_p_mt.3.7mm_ifm">nevenvestiging Nachtegaallaan 40 te Helmond (vestigingsnummer 04):</text:p>
      <text:p text:style-name="ifm_p_ifm">het toevoegen van de licenties voor:</text:p>
      <text:p text:style-name="ifm_p_indent.-5mm_mleft.5mm_ifm">•<text:tab/>afsluitend onderwijs havo (leerjaar drie, vier en vijf) afkomstig van de hoofdvestiging aan de Keizerin Marialaan 4 te Helmond (vestigingsnummer 00)</text:p>
      <text:p text:style-name="ifm_p_indent.-5mm_mleft.5mm_ifm">•<text:tab/>afsluitend onderwijs vwo (leerjaar drie, vier, vijf en zes) afkomstig van de hoofdvestiging aan de Keizerin Marialaan 4 te Helmond</text:p>
      <text:p text:style-name="ifm_p_mt.3.7mm_ifm">nevenvestiging Ruusbroeclaan 149 te Helmond (vestigingsnummer 06):</text:p>
      <text:p text:style-name="ifm_p_indent.-5mm_mleft.5mm_ifm">•<text:tab/>het toevoegen van de licentie voor praktijkonderwijs (pro), afkomstig van de nevenvestiging aan de Nachtegaallaan 40 te Helmond (vestigingsnummer 04)</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Instelling VO Deurne te Deurne (Brinnummer 17VP):</text:span></text:p>
      <text:p text:style-name="ifm_p_ifm">nevenvestiging Burgemeester Roefslaan 11 te Deurne (vestigingsnummer 01):</text:p>
      <text:p text:style-name="ifm_p_ifm">het afsluiten van de vbo afdelingen, de bijbehorende assistentopleidingen en intra- en intersectorale programma’s. Op deze vestiging zal alleen nog afsluitend onderwijs mavo (leerjaar drie en vier) en lwoo worden aangeboden</text:p>
      <text:p text:style-name="ifm_p_mt.3.7mm_ifm">nevenvestiging aan de Vloeieindsedreef 1 te Deurne (vestigingsnummer 02):</text:p>
      <text:p text:style-name="ifm_p_ifm">het beëindigen van de licentie voor praktijkonderwijs (pro) onder gelijktijdige verplaatsing van deze licentie naar de nieuwe nevenvestiging aan de Burgemeester Roefslaan 13 te Deurne (vestigingsnummer 05)</text:p>
      <text:p text:style-name="ifm_p_mt.3.7mm_ifm"><text:span text:style-name="ifm_span_font.bold_ifm">OMO Scholengroep Helmond te Helmond (Brinnummer 20JX):</text:span></text:p>
      <text:p text:style-name="ifm_p_ifm">hoofdvestiging Keizerin Marialaan 4 te Helmond (vestigingsnummer 00):</text:p>
      <text:p text:style-name="ifm_p_ifm">het beëindigen van de licenties voor afsluitend onderwijs vwo (leerjaar drie, vier, vijf en zes) en havo (leerjaar drie, vier en vijf) onder gelijktijdige verplaatsing van deze licenties naar de nevenvestiging aan de Nachtegaallaan 40 te Helmond (vestigingsnummer 04)</text:p>
      <text:p text:style-name="ifm_p_mt.3.7mm_ifm">nevenvestiging Nachtegaallaan 40 te Helmond (vestigingsnummer 04):</text:p>
      <text:p text:style-name="ifm_p_ifm">het beëindigen van de licenties voor praktijkonderwijs (pro), de vbo afdelingen en de assistentopleidingen onder gelijktijdige verplaatsing van deze licenties naar de nevenvestiging aan de Ruusbroecklaan 40 te Helmond (vestigingsnummer 06</text:p>
      <text:p text:style-name="ifm_p_mt.3.7mm_ifm">“De Groene Campus” Scheepsboulevard 1 te Helmond (vestigingsnummer 09):</text:p>
      <text:p text:style-name="ifm_p_ifm">het beëindigen van de nevenvestiging. De licentie voor de vbo afdeling landbouw (lno) zal worden verplaatst naar de hoofdvestiging aan de Keizerin Marialaan te Helmond (vestigingsnummer 00)</text:p>
      <text:p text:style-name="ifm_p_mt.3.7mm_ifm">het bekostigen van een tijdelijke nevenvestiging aan de Lauwerstraat 900 (5708XG) te Helmond. Doordat huisnummer en postcode nog niet bekend zijn in de postcodetabel is het op dit moment niet mogelijk om de tijdelijke nevenvestiging in Brin te registreren. Zodra de adresgegevens in de postcodetabel bekend zijn zal ik de tijdelijke nevenvestiging in Brin registreren.</text:p>
      <text:h text:style-name="ifm_p_font.bold-italic_mt.5.08mm_page.keep-with-next_ifm" text:outline-level="5">Motivering</text:h>
      <text:p text:style-name="ifm_p_mt.4.23mm_ifm">Het RPO regio Helmond-Pee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oetermeer Lansingerland (RPO-13/007)</text:h>
      <text:p text:style-name="ifm_p_mt.4.23mm_ifm">Als contactpersoon verzoekt u mij, namens alle betrokken partijen om goedkeuring van het Regionaal plan onderwijsvoorzieningen (RPO) Zoetermeer-Lansingerland (RPO 13/007),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Wolfert van Borselen te Rotterdam (Brinnummer 15KR):</text:span></text:p>
      <text:p text:style-name="ifm_p_ifm">het bekostigen als nevenvestiging van de tijdelijke nevenvestiging aan de Boterdorpseweg 19 te Bergschenhoek (vestigingsnummer 12).</text:p>
      <text:p text:style-name="ifm_p_mt.3.7mm_ifm">het bekostigen van een nieuwe nevenvestiging aan de Boterdorpseweg 21 (2662AB) te Bergschenhoek (vestigingsnummer 13):</text:p>
      <text:p text:style-name="ifm_p_indent.-5mm_mleft.5mm_ifm">•<text:tab/>het toevoegen van afsluitend onderwijs mavo (leerjaar drie en vier)</text:p>
      <text:p text:style-name="ifm_p_mt.3.7mm_ifm"><text:span text:style-name="ifm_span_font.bold_ifm">Melanchton te Rotterdam (Brinnummer 18CH):</text:span></text:p>
      <text:p text:style-name="ifm_p_ifm">nevenvestiging aan de Rembrandtlaan 38 (vestigingsnummer 04):</text:p>
      <text:p text:style-name="ifm_p_indent.-5mm_mleft.5mm_ifm">•<text:tab/>het toevoegen van de vbo afdelingen administratie (ad), bouwtechniek (bt) en verzorging (vz)</text:p>
      <text:p text:style-name="ifm_p_mt.3.7mm_ifm">nevenvestiging aan de Hoekeindseweg 7 a te Bleiswijk (vestigingsnummer 06):</text:p>
      <text:p text:style-name="ifm_p_indent.-5mm_mleft.5mm_ifm">•<text:tab/>het toevoegen van afsluitend onderwijs havo (leerjaar drie, vier en vijf)</text:p>
      <text:p text:style-name="ifm_p_mt.3.7mm_ifm">het bekostigen van een tijdelijke nevenvestiging met uitsluitend onderbouw aan de Wilgenlei 2B (2665 KN) te Bleiswijk (vestigingsnummer 13)</text:p>
      <text:p text:style-name="ifm_p_mt.3.7mm_ifm">het bekostigen van een tijdelijke nevenvestiging aan de Oudelandselaan 6 (2652 XP) te Bleiswijk (vestigingsnummer 14):</text:p>
      <text:p text:style-name="ifm_p_indent.-5mm_mleft.5mm_ifm">•<text:tab/>het toevoegen van de vbo afdelingen administratie (ad), verzorging (vz)</text:p>
      <text:p text:style-name="ifm_p_indent.-5mm_mleft.5mm_ifm">•<text:tab/>en bouwtechniek (bt)</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Wolfert van Borselen te Rotterdam (Brinnummer 15KR):</text:span></text:p>
      <text:p text:style-name="ifm_p_ifm">nevenvestiging aan De Zijde 5 te Bergschenhoek (vestigingsnummer 06):</text:p>
      <text:p text:style-name="ifm_p_indent.-5mm_mleft.5mm_ifm">•<text:tab/>het afsluiten van de afdelingen vbo administratie (ad), verzorging (vz) en bouwtechniek (bt)</text:p>
      <text:p text:style-name="ifm_p_indent.-5mm_mleft.5mm_ifm">•<text:tab/>het afsluiten van het lwoo-blw</text:p>
      <text:h text:style-name="ifm_p_font.bold-italic_mt.5.08mm_page.keep-with-next_ifm" text:outline-level="5">Motivering</text:h>
      <text:p text:style-name="ifm_p_mt.4.23mm_ifm">Het RPO Zoetermeer Lansing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idden Limburg (RPO-13/008)</text:h>
      <text:p text:style-name="ifm_p_mt.4.23mm_ifm">Als contactpersoon verzoekt u mij, namens alle betrokken partijen om goedkeuring van het Regionaal plan onderwijsvoorzieningen (RPO) regio Midden Limburg (RPO-13/008),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Mundium College te Roermond (Brinnummer: 03XF):</text:span></text:p>
      <text:p text:style-name="ifm_p_ifm">nevenvestiging aan de Exaeten 1 te Baexem (vestigingsnummer 05):</text:p>
      <text:p text:style-name="ifm_p_indent.-5mm_mleft.5mm_ifm">•<text:tab/>de verplaatsing naar de Kasteel Hillenraedtstraat 1 te Roermond</text:p>
      <text:p text:style-name="ifm_p_mt.3.7mm_ifm"><text:span text:style-name="ifm_span_font.bold_ifm">Connect C te Echt (Brinnummer: 16PE):</text:span></text:p>
      <text:p text:style-name="ifm_p_ifm">nevenvestiging aan de Maasbrachterweg 22 te Echt (vestigingsnummer 01):</text:p>
      <text:p text:style-name="ifm_p_indent.-5mm_mleft.5mm_ifm">•<text:tab/>het toevoegen van afsluitend onderwijs mavo (leerjaar drie en vier)</text:p>
      <text:p text:style-name="ifm_p_mt.3.7mm_ifm"><text:span text:style-name="ifm_span_font.bold_ifm">Per 1 augustus 2015:</text:span></text:p>
      <text:p text:style-name="ifm_p_mt.3.7mm_ifm"><text:span text:style-name="ifm_span_font.bold_ifm">Bisschoppelijk College Broekhin (Brinummer 14PS)</text:span></text:p>
      <text:p text:style-name="ifm_p_ifm">nevenvestiging aan de Parklaan 8 C te Reuver (vestigingsnummer 03):</text:p>
      <text:p text:style-name="ifm_p_ifm">het toevoegen van de vbo afdelingen *:</text:p>
      <text:p text:style-name="ifm_p_indent.-5mm_mleft.5mm_ifm">•<text:tab/>metaaltechniek (mt)</text:p>
      <text:p text:style-name="ifm_p_indent.-5mm_mleft.5mm_ifm">•<text:tab/>elektrotechniek (et)</text:p>
      <text:p text:style-name="ifm_p_indent.-5mm_mleft.5mm_ifm">•<text:tab/>bouwtechniek (bt)</text:p>
      <text:p text:style-name="ifm_p_indent.-5mm_mleft.5mm_ifm">•<text:tab/>handel en verkoop (hv)</text:p>
      <text:p text:style-name="ifm_p_mt.3.7mm_ifm">* inclusief de bijbehorende assistentopleidingen</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Bisschoppelijk College Broekhin (Brinummer 14PS):</text:span></text:p>
      <text:p text:style-name="ifm_p_ifm">het opheffen van de nevenvestiging aan de Peelveldlaan 60 te Swalmen (vestigingsnummer 02)</text:p>
      <text:p text:style-name="ifm_p_mt.3.7mm_ifm"><text:span text:style-name="ifm_span_font.bold_ifm">Experiment Theoretische leerweg</text:span></text:p>
      <text:p text:style-name="ifm_p_ifm"><text:span text:style-name="ifm_span_font.bold_ifm">CITAVERDE College te Herten, Hegelsom, Roermond, Heerlen en Nederweert (Brinnummer 21CS):</text:span></text:p>
      <text:p text:style-name="ifm_p_ifm">Ik heb er kennis van genomen dat de aan het RPO deelnemende scholen -bij een positieve evaluatie van het experiment- geen bezwaar hebben tegen het definitief toekennen van het afsluitend onderwijs mavo aan de nevenvestiging aan de Jagerstraat in Roermond. Het afsluitend onderwijs mavo is met de beschikking CFI/BVO-06/57311 U van 11 juli 2006 toegekend in het kader van het experiment theoretische leerweg. Een en ander zal mee worden genomen bij de evaluatie van het experiment in 2014. In het kader van het voorliggende RPO wordt hier nu nog geen besluit over genomen.</text:p>
      <text:h text:style-name="ifm_p_font.bold-italic_mt.5.08mm_page.keep-with-next_ifm" text:outline-level="5">Motivering</text:h>
      <text:p text:style-name="ifm_p_mt.4.23mm_ifm">Het RPO Midden 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Noord Kennemerland (RPO-13/009)</text:h>
      <text:p text:style-name="ifm_p_mt.4.23mm_ifm">Als contactpersoon verzoekt u mij, namens alle betrokken partijen om goedkeuring van het Regionaal plan onderwijsvoorzieningen (RPO) regio Noord Kennemerland (RPO-13/009),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Willem Blaeu te Alkmaar (Brinnummer: 01XF):</text:span></text:p>
      <text:p text:style-name="ifm_p_ifm">het bekostigen van een nieuwe nevenvestiging aan de Slochterwaard 179 (1824KV) te Alkmaar (vestigingsnummer 04). Aan de nevenvestiging wordt geen afsluitend onderwijs verbonden.</text:p>
      <text:p text:style-name="ifm_p_mt.3.7mm_ifm"><text:span text:style-name="ifm_span_font.bold_ifm">Jan Arentsz Christelijke SGM te Alkmaar en Zuid Scharwoude (Brinnummer: 02TD):</text:span></text:p>
      <text:p text:style-name="ifm_p_ifm">nevenvestiging aan de Gravin Jacobastraat 1 te Alkmaar (vestigingsnummer 03):</text:p>
      <text:p text:style-name="ifm_p_indent.-5mm_mleft.5mm_ifm">•<text:tab/>het toevoegen van de vbo afdelingen: elektrotechniek (et) en metaaltechniek (mt)</text:p>
      <text:p text:style-name="ifm_p_mt.3.7mm_ifm"><text:span text:style-name="ifm_span_font.bold_ifm">Petrus Canisius College te Alkmaar, Bergen en Heiloo</text:span></text:p>
      <text:p text:style-name="ifm_p_ifm"><text:span text:style-name="ifm_span_font.bold_ifm">(Brinnummer: 02QX):</text:span></text:p>
      <text:p text:style-name="ifm_p_ifm">nevenvestiging aan de Vondelstraat 41 te Alkmaar (vestigingsnummer 03):</text:p>
      <text:p text:style-name="ifm_p_indent.-5mm_mleft.5mm_ifm">•<text:tab/>het toevoegen van afsluitend onderwijs mavo (leerjaar drie en vier)</text:p>
      <text:p text:style-name="ifm_p_indent.-5mm_mleft.5mm_ifm">•<text:tab/>het toevoegen van de vbo afdeling installatietechniek (it)</text:p>
      <text:p text:style-name="ifm_p_mt.3.7mm_ifm"><text:span text:style-name="ifm_span_font.bold_ifm">De Polsstok te Alkmaar (Brinnummer 08UV):</text:span></text:p>
      <text:p text:style-name="ifm_p_ifm">hoofdvestiging aan de Lorreinenlaan 27 te Alkmaar (vestigingsnummer 00):</text:p>
      <text:p text:style-name="ifm_p_indent.-5mm_mleft.5mm_ifm">•<text:tab/>het verplaatsen van de hoofdvestiging over een afstand van meer dan drie kilometer naar de Umbriëllaan 1 (1702AJ) te Heerhugowaard</text:p>
      <text:p text:style-name="ifm_p_mt.3.7mm_ifm"><text:span text:style-name="ifm_span_font.bold_ifm">Stedelijk Dalton College te Alkmaar (Brinnummer 19ZQ):</text:span></text:p>
      <text:p text:style-name="ifm_p_ifm">hoofdvestiging aan de Arubastraat 4 te Alkmaar (vestigingsnummer 00):</text:p>
      <text:p text:style-name="ifm_p_indent.-5mm_mleft.5mm_ifm">•<text:tab/>het toevoegen van de vbo afdeling metaaltechniek (mt)</text:p>
      <text:p text:style-name="ifm_p_mt.3.7mm_ifm"><text:span text:style-name="ifm_span_font.bold_ifm">Huygens te Heerhugowaard (Brinnummer 19ZX):</text:span></text:p>
      <text:p text:style-name="ifm_p_ifm">het bekostigen van een nieuwe nevenvestiging aan de Umbriëllaan 3 (1702AJ) te Heerhugowaard door omzetting van de eerder goedgekeurde tijdelijke nevenvestiging op dat adres(vestigingsnummer 01):</text:p>
      <text:p text:style-name="ifm_p_indent.-5mm_mleft.5mm_ifm">•<text:tab/>het toevoegen van de vbo afdelingen administratie (ad) en bouwtechniek (bt) (afkomstig van de hoofdvestiging)*</text:p>
      <text:p text:style-name="ifm_p_mt.3.7mm_ifm">* het intersectorale programma ICT route komt automatisch beschikbaar in Brin.</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Petrus Canisius College te Alkmaar, Bergen en Heiloo (Brinnummer: 02QX):</text:span></text:p>
      <text:p text:style-name="ifm_p_ifm">het beëindigen in de Basisregistratie instellingen (Brin) van de volgende vestigingen:</text:p>
      <text:p text:style-name="ifm_p_indent.-5mm_mleft.5mm_ifm">•<text:tab/>nevenvestiging aan de Arcadialaan 50 te Alkmaar (vestigingsnummer 04)</text:p>
      <text:p text:style-name="ifm_p_indent.-5mm_mleft.5mm_ifm">•<text:tab/>nevenvestiging aan de Ferdinand Bolstraat 32 te Alkmaar (vestigingsnummer 05)</text:p>
      <text:p text:style-name="ifm_p_indent.-5mm_mleft.5mm_ifm">•<text:tab/>dislocatie aan de Vondelstraat 88 te Alkmaar (vestigingsnummer 08</text:p>
      <text:p text:style-name="ifm_p_indent.-5mm_mleft.5mm_ifm">•<text:tab/>dislocatie aan de Rembrandtstraat 51 te Alkmaar (vestigingsnummer 09)</text:p>
      <text:p text:style-name="ifm_p_mt.3.7mm_ifm"><text:span text:style-name="ifm_span_font.bold_ifm">RSG Wiringherlant te Wieringerwerf (Brinnummer 17DD):</text:span></text:p>
      <text:p text:style-name="ifm_p_ifm">het beëindigen in Brin van de tijdelijke nevenvestiging aan de Ir. Ovingestraat 1 te Wieringerwerf (vestigingsnummer 02)</text:p>
      <text:p text:style-name="ifm_p_mt.3.7mm_ifm"><text:span text:style-name="ifm_span_font.bold_ifm">Huygens te Heerhugowaard (Brinnummer 19ZX):</text:span></text:p>
      <text:p text:style-name="ifm_p_ifm">hoofdvestiging aan de Bergmolen 13 te Heerhugowaard (vestigingsnummer 00:</text:p>
      <text:p text:style-name="ifm_p_indent.-5mm_mleft.5mm_ifm">•<text:tab/>het afsluiten van de vbo afdelingen administratie (ad) en bouwtechniek (bt).</text:p>
      <text:h text:style-name="ifm_p_font.bold-italic_mt.5.08mm_page.keep-with-next_ifm" text:outline-level="5">Motivering</text:h>
      <text:p text:style-name="ifm_p_mt.4.23mm_ifm">Het RPO Noord Kennem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Achterhoek (RPO-13/010)</text:h>
      <text:p text:style-name="ifm_p_mt.4.23mm_ifm">Als contactpersoon verzoekt u mij, namens alle betrokken partijen om goedkeuring van het Regionaal plan onderwijsvoorzieningen (RPO) Regio Achterhoek (RPO 13/010),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Chr. College Schaersvoorde te Aalten Dinxperlo en Winterswijk (Brinnummer 00LJ):</text:span></text:p>
      <text:p text:style-name="ifm_p_mt.3.7mm_ifm">het bekostigen van een nieuwe nevenvestiging aan de Landbouwstraat 1 (7122VM) te Aalten (vestigingsnummer 05):</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indent.-5mm_mleft.5mm_ifm">•<text:tab/>het toevoegen van de vbo afdelingen:</text:p>
      <text:p text:style-name="ifm_p_indent.-5mm_mleft.10mm_ifm">–<text:tab/>landbouw (lno)</text:p>
      <text:p text:style-name="ifm_p_indent.-5mm_mleft.10mm_ifm">–<text:tab/>administratie (ad)</text:p>
      <text:p text:style-name="ifm_p_indent.-5mm_mleft.10mm_ifm">–<text:tab/>verzorging (vz)</text:p>
      <text:p text:style-name="ifm_p_indent.-5mm_mleft.10mm_ifm">–<text:tab/>handel en verkoop (hv)</text:p>
      <text:p text:style-name="ifm_p_indent.-5mm_mleft.10mm_ifm">–<text:tab/>bouwtechniek (bt)</text:p>
      <text:p text:style-name="ifm_p_indent.-5mm_mleft.10mm_ifm">–<text:tab/>metaaltechniek (mt)</text:p>
      <text:p text:style-name="ifm_p_indent.-5mm_mleft.10mm_ifm">–<text:tab/>elektrotechniek (et)</text:p>
      <text:p text:style-name="ifm_p_mt.3.7mm_ifm">De licentie voor leerwegondersteunend onderwijs in alle leerwegen (lwoo-alw) is separaat aangevraagd en het bevoegd gezag ontvangt hiervoor een separate beschikking met kenmerk OND/ODS-2012/65616 U</text:p>
      <text:p text:style-name="ifm_p_mt.3.7mm_ifm"><text:span text:style-name="ifm_span_font.bold_ifm">AOC Oost te Doetinchem, Borculo, Twello Enschede en Almelo (Brinnummer 01IC</text:span>)</text:p>
      <text:p text:style-name="ifm_p_mt.3.7mm_ifm">het bekostigen van een nieuwe nevenvestiging aan de Gildenbroederslaan 3 (7005 BM) te Doetinchem (vestigingsnummer 18):</text:p>
      <text:p text:style-name="ifm_p_indent.-5mm_mleft.5mm_ifm">•<text:tab/>het toevoegen van de vbo afdeling landbouw (lno)</text:p>
      <text:p text:style-name="ifm_p_mt.3.7mm_ifm">De licentie voor leerwegondersteunend onderwijs in alle leerwegen (lwoo-alw) is separaat aangevraagd en het bevoegd gezag ontvangt hiervoor een separate beschikking met kenmerk OND/ODS-2012/65613 U</text:p>
      <text:p text:style-name="ifm_p_mt.3.7mm_ifm"><text:span text:style-name="ifm_span_font.bold_ifm">Ludger College te Doetinchem (Brinnummer 02NZ):</text:span></text:p>
      <text:p text:style-name="ifm_p_ifm">het bekostigen van een nieuwe nevenvestiging aan de Holterweg 121 (7001 EK) te Doetinchem (vestigingsnummer 09):</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Gerrit Komrij College te Winterswijk (brinnummer 17AA):</text:span></text:p>
      <text:p text:style-name="ifm_p_ifm">het bekostigen van een tijdelijke nevenvestiging aan de Haitsma Mulierweg 36 a (7101 CB) te Winterswijk (vestigingsnummer 03) ten behoeve van de huisvesting van ISK leerlingen Gevraagd was deze vestiging te mogen verbinden aan het Ludger College te Doetinchem maar in overleg met het bevoegd gezag is besloten de vestiging te verbinden aan het Gerrit Komrij College.</text:p>
      <text:p text:style-name="ifm_p_mt.3.7mm_ifm">Het beëindigen van de nevenvestigingen aan de Prins Hendrikstraat 12 te Winterswijk (vestigingsnummer 01) en de Jan Stienstraweg 1 te Winterswijk (vestigingsnummer 02).</text:p>
      <text:h text:style-name="ifm_p_font.bold-italic_mt.5.08mm_page.keep-with-next_ifm" text:outline-level="5">Motivering</text:h>
      <text:p text:style-name="ifm_p_mt.4.23mm_ifm">Het RPO Regio Achterhoe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Gelderland Midden (RPO-13/011)</text:h>
      <text:p text:style-name="ifm_p_mt.4.23mm_ifm">Als contactpersoon verzoekt u mij, namens alle betrokken partijen om goedkeuring van het Regionaal plan onderwijsvoorzieningen (RPO) Gelderland Midden (RPO 13/011),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Hendrik Pierson College te Zetten (Brinnummer 00TM):</text:span></text:p>
      <text:p text:style-name="ifm_p_ifm">hoofdvestiging aan de Mammoetstraat 3 te Zetten (vestigingsnummer 00):</text:p>
      <text:p text:style-name="ifm_p_ifm">het toevoegen van de vbo afdeling administratie (ad)</text:p>
      <text:p text:style-name="ifm_p_mt.3.7mm_ifm"><text:span text:style-name="ifm_span_font.bold_ifm">Candea College te Duiven (Brinnummer 03RR):</text:span></text:p>
      <text:p text:style-name="ifm_p_ifm">het bekostigen als nevenvestiging van de dislocatie aan de Eltensestraat 8 te Duiven (vestigingsnummer 04):</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indent.-5mm_mleft.5mm_ifm">•<text:tab/>het toevoegen van de vbo afdelingen *: administratie (ad), verzorging (vz), handel en verkoop (hv) en bouwtechniek (bt)</text:p>
      <text:p text:style-name="ifm_p_mt.3.7mm_ifm">* inclusief de bijbehorende assistentopleidingen</text:p>
      <text:p text:style-name="ifm_p_mt.3.7mm_ifm">het bekostigen van een nieuwe nevenvestiging aan de Saturnus 3 (6922 LX) te Duiven (vestigingsnummer 07):</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indent.-5mm_mleft.5mm_ifm">•<text:tab/>het toevoegen van de vbo afdelingen: administratie (ad), verzorging (vz), handel en verkoop (hv) en bouwtechniek (bt)</text:p>
      <text:p text:style-name="ifm_p_mt.3.7mm_ifm"><text:span text:style-name="ifm_span_font.bold_ifm">Arentheem College te Arnhem en Velp (Brinnummer 07PK):</text:span></text:p>
      <text:p text:style-name="ifm_p_ifm">nevenvestiging aan de Middachtensingel 12 te Arnhem (vestigingsnummer 04):</text:p>
      <text:p text:style-name="ifm_p_indent.-5mm_mleft.5mm_ifm">•<text:tab/>het verplaatsen van het afsluitend onderwijs havo (leerjaar drie, vier en vijf naar de nevenvestiging aan de Reigerstraat 25 te Velp (vestigingsnummer 07)</text:p>
      <text:p text:style-name="ifm_p_mt.3.7mm_ifm">nevenvestiging aan de Reigerstraat 25 te Velp (vestigingsnummer 07):</text:p>
      <text:p text:style-name="ifm_p_indent.-5mm_mleft.5mm_ifm">•<text:tab/>het toevoegen van afsluitend onderwijs havo (leerjaar drie, vier en vijf)</text:p>
      <text:p text:style-name="ifm_p_mt.3.7mm_ifm"><text:span text:style-name="ifm_span_font.bold_ifm">Liemers College te Zevenaar en Didam (Brinnummer 16SK):</text:span></text:p>
      <text:p text:style-name="ifm_p_ifm">het bekostigeng als nevenvestiging van de dislocatie aan de Vestersbos 4 te Zevenaar (vestigingsnummer 05):</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transport en logistiek (t&amp;l)</text:p>
      <text:p text:style-name="ifm_p_mt.3.7mm_ifm">* inclusief de bijbehorende assistentopleidingen</text:p>
      <text:p text:style-name="ifm_p_mt.3.7mm_ifm">het bekostigen als nevenvestiging van de dislocatie aan de Zonegge 07-09 te Zevenaar (vestigingsnummer 07):</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transport en logistiek (t&amp;l)</text:p>
      <text:p text:style-name="ifm_p_mt.3.7mm_ifm">* inclusief de bijbehorende assistentopleidingen</text:p>
      <text:p text:style-name="ifm_p_mt.3.7mm_ifm"><text:span text:style-name="ifm_span_font.bold_ifm">Over Betuwe College te Bemmel, Elst en Huissen (Brinnummer 17IM):</text:span></text:p>
      <text:p text:style-name="ifm_p_ifm">hoofdvestiging aan De Heister 1 te Bemmel (vestigingsnummer 00):</text:p>
      <text:p text:style-name="ifm_p_indent.-5mm_mleft.5mm_ifm">•<text:tab/>het verplaatsen van het afsluitend onderwijs mavo (leerjaar drie en vier) en de vbo afdeling verzorging (vz) naar de nevenvestiging aan de Drieske 4 te Bemmel (vestigingsnummer 04)</text:p>
      <text:p text:style-name="ifm_p_mt.3.7mm_ifm">het bekostigen als nevenvestiging van de tijdelijke vestiging aan de Drieske 4 te Bemmel (vestigingsnummer 04):</text:p>
      <text:p text:style-name="ifm_p_indent.-5mm_mleft.5mm_ifm">•<text:tab/>het toevoegen van afsluitend onderwijs mavo (leerjaar drie en vier) afkomstig van de hoofdvestiging</text:p>
      <text:p text:style-name="ifm_p_indent.-5mm_mleft.5mm_ifm">•<text:tab/>het toevoegen van de vbo afdeling verzorging (vz) afkomstig van de hoofdvestiging</text:p>
      <text:p text:style-name="ifm_p_mt.3.7mm_ifm">het bekostigen van een nieuwe nevenvestiging aan Mozartstaat 12 (6661 BL) te Elst (vestigingsnummer 05):</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mt.3.7mm_ifm"><text:span text:style-name="ifm_span_font.bold_ifm">Lorentz Groep te Arnhem en Elst (Brinnummer 20TZ):</text:span></text:p>
      <text:p text:style-name="ifm_p_ifm">nevenvestiging aan het Auditorium 6 te Elst (vestigingsnummer 04):</text:p>
      <text:p text:style-name="ifm_p_indent.-5mm_mleft.5mm_ifm">•<text:tab/>het verplaatsen van het afsluitend onderwijs mavo (leerjaar drie en vier) havo (leerjaar drie, vier en vijf) en vwo (leerjaar drie, vier, vijf en zes) naar de nieuwe nevenvestiging aan het Auditorium 3 te Elst (vestigingsnummer 11)</text:p>
      <text:p text:style-name="ifm_p_indent.-5mm_mleft.5mm_ifm">•<text:tab/>het toevoegen van de vbo afdeling metaaltechniek (mt)</text:p>
      <text:p text:style-name="ifm_p_mt.3.7mm_ifm">het bekostigen van een nieuwe nevenvestiging aan het Auditorium 3 (6661 TZ) te Elst</text:p>
      <text:p text:style-name="ifm_p_ifm">(vestigingsnummer 11):</text:p>
      <text:p text:style-name="ifm_p_indent.-5mm_mleft.5mm_ifm">•<text:tab/>het toevoegen van afsluitend onderwijs mavo (leerjaar drie en vier)</text:p>
      <text:p text:style-name="ifm_p_indent.-5mm_mleft.5mm_ifm">•<text:tab/>het toevoegen van afsluitend onderwijs havo (leerjaar drie vier en vijf)</text:p>
      <text:p text:style-name="ifm_p_indent.-5mm_mleft.5mm_ifm">•<text:tab/>het toevoegen van afsluitend onderwijs vwo (leerjaar drie, vier, vijf en zes)</text:p>
      <text:p text:style-name="ifm_p_mt.3.7mm_ifm">het bekostigen van een nieuwe nevenvestiging aan de Groningensingel 1191 (6835 HZ) te Arnhem (vestigingsnummer 12):</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mode en commercie (mc)</text:p>
      <text:p text:style-name="ifm_p_indent.-5mm_mleft.10mm_ifm">–<text:tab/>verzorging (vz)</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installatietechniek (it)</text:p>
      <text:p text:style-name="ifm_p_mt.3.7mm_ifm">* inclusief de bijbehorende assistentopleidingen</text:p>
      <text:p text:style-name="ifm_p_mt.3.7mm_ifm"><text:span text:style-name="ifm_span_font.bold_ifm">Praktijkschool Arentheem te Arnhem (Brinnummer 26JT):</text:span></text:p>
      <text:p text:style-name="ifm_p_ifm">Het verplaatsen van de hoofdvestiging aan de IJssellaan 89 te Arnhem (vestigingsnummer 00) naar de Laan van Presikhaaf 11 (6826 HB) te Arnhem</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Arentheem College te Arnhem en Velp (Brinnummer 07PK):</text:span></text:p>
      <text:p text:style-name="ifm_p_ifm">nevenvestiging aan de Middachtensingel 12 te Arnhem (vestigingsnummer 04):</text:p>
      <text:p text:style-name="ifm_p_ifm">het verplaatsen naar de Gruttostraat 10 (6883 CN) te Velp</text:p>
      <text:p text:style-name="ifm_p_mt.3.7mm_ifm">nevenvestiging zorg aan de Ds. Bechtlaan 1 te Arnhem (vestigingsnummer 06):</text:p>
      <text:p text:style-name="ifm_p_indent.-5mm_mleft.5mm_ifm">•<text:tab/>het verplaatsen naar de Laan van Presikhaaf 9 (6826 HB) te Arnhem</text:p>
      <text:p text:style-name="ifm_p_mt.3.7mm_ifm">De nevenvestiging met vestigingsnummer 07 is reeds met ingang van 1 september 2009 geregistreerd aan de Reigerstraat 25 te Velp</text:p>
      <text:p text:style-name="ifm_p_mt.3.7mm_ifm"><text:span text:style-name="ifm_span_font.bold_ifm">De Tender Proschool te Dieren (Brinnummer 26NH)</text:span></text:p>
      <text:p text:style-name="ifm_p_ifm">De verplaatsing van de hoofdvestiging (vestigingsnummer 00) naar de Harderwijkerweg 1b te Dieren is reeds in 2011 geregistreerd in Brin.</text:p>
      <text:h text:style-name="ifm_p_font.bold-italic_mt.5.08mm_page.keep-with-next_ifm" text:outline-level="5">Motivering</text:h>
      <text:p text:style-name="ifm_p_mt.4.23mm_ifm">Het RPO Gelderland Mid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Midden-IJssel Zuid (RPO-13/012)</text:h>
      <text:p text:style-name="ifm_p_mt.4.23mm_ifm">Als contactpersoon verzoekt u mij, namens alle betrokken partijen om goedkeuring van het Regionaal plan onderwijsvoorzieningen (RPO) regio Midden-IJssel Zuid (RPO-13/012),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PC College Ulenhof te Doetinchem en Vorden (Brinnummer 02FC):</text:span></text:p>
      <text:p text:style-name="ifm_p_ifm">nevenvestiging aan Het Hoge 41 te Vorden (vestigingsnummer 04):</text:p>
      <text:p text:style-name="ifm_p_indent.-5mm_mleft.5mm_ifm">•<text:tab/>het toevoegen van afsluitend onderwijs mavo (leerjaar drie en vier)</text:p>
      <text:p text:style-name="ifm_p_mt.3.7mm_ifm">het bekostigen van een nieuwe nevenvestiging aan de Nieuwstad 49 (7251 AG) te Vorden (vestigingsnummer 07):</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landbouw (lno)</text:p>
      <text:p text:style-name="ifm_p_indent.-5mm_mleft.10mm_ifm">–<text:tab/>verzorging (vz)</text:p>
      <text:p text:style-name="ifm_p_indent.-5mm_mleft.10mm_ifm">–<text:tab/>handel en verkoop (hv)</text:p>
      <text:p text:style-name="ifm_p_indent.-5mm_mleft.10mm_ifm">–<text:tab/>elektrotechniek (et)</text:p>
      <text:p text:style-name="ifm_p_mt.3.7mm_ifm"><text:span text:style-name="ifm_span_font.bold_ifm">Baudartius College te Zutphen (Brinnummer 02VS):</text:span></text:p>
      <text:p text:style-name="ifm_p_ifm">het bekostigen als nevenvestiging van de dislocatie aan de Berkenlaan 389 (vestigingsnummer 01). Op de nevenvestiging zal uitsluitend onderbouw worden aangeboden</text:p>
      <text:p text:style-name="ifm_p_mt.3.7mm_ifm"><text:span text:style-name="ifm_span_font.bold_ifm">Isendoorn College te Warnsveld (Brinnummer 08LP):</text:span></text:p>
      <text:p text:style-name="ifm_p_ifm">het bekostigen van een nieuwe nevenvestiging aan de Bussenweide 4-6 (7231 NE) te Warnsveld (vestigingsnummer 01);</text:p>
      <text:p text:style-name="ifm_p_indent.-5mm_mleft.5mm_ifm">•<text:tab/>het toevoegen van afsluitend onderwijs vwo (leerjaar drie, vier, vijf en zes)</text:p>
      <text:p text:style-name="ifm_p_indent.-5mm_mleft.5mm_ifm">•<text:tab/>het toevoegen van afsluitend onderwijs havo (leerjaar drie, vier en vijf)</text:p>
      <text:p text:style-name="ifm_p_indent.-5mm_mleft.5mm_ifm">•<text:tab/>het toevoegen van afsluitend onderwijs mavo (leerjaar drie en vier)</text:p>
      <text:p text:style-name="ifm_p_mt.3.7mm_ifm"><text:span text:style-name="ifm_span_font.bold_ifm">Het Stedelijk te Zutphen (Brinnummer 20DH):</text:span></text:p>
      <text:p text:style-name="ifm_p_ifm">hoofdvestiging Isendoornstraat 3 te Zutphen (vestigingsnummer 00):</text:p>
      <text:p text:style-name="ifm_p_indent.-5mm_mleft.5mm_ifm">•<text:tab/>het toevoegen van de vbo afdeling:</text:p>
      <text:p text:style-name="ifm_p_indent.-5mm_mleft.10mm_ifm">–<text:tab/>installatietechniek (it)</text:p>
      <text:p text:style-name="ifm_p_mt.3.7mm_ifm">het bekostigen van een nieuwe nevenvestiging aan de Wijnhofstraat 1 (7203 DV) te Zutphen</text:p>
      <text:p text:style-name="ifm_p_ifm">(vestigingsnummer 06):</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handel en verkoop (hv)</text:p>
      <text:p text:style-name="ifm_p_indent.-5mm_mleft.10mm_ifm">–<text:tab/>bouwtechniek (bt)</text:p>
      <text:p text:style-name="ifm_p_indent.-5mm_mleft.10mm_ifm">–<text:tab/>elektrotechniek (et)</text:p>
      <text:p text:style-name="ifm_p_indent.-5mm_mleft.10mm_ifm">–<text:tab/>voertuigentechniek (vt)</text:p>
      <text:p text:style-name="ifm_p_indent.-5mm_mleft.10mm_ifm">–<text:tab/>consumptief (ct)</text:p>
      <text:p text:style-name="ifm_p_indent.-5mm_mleft.10mm_ifm">–<text:tab/>grafimedia (gt)</text:p>
      <text:p text:style-name="ifm_p_indent.-5mm_mleft.10mm_ifm">–<text:tab/>installatietechniek (it)</text:p>
      <text:p text:style-name="ifm_p_mt.3.7mm_ifm">het bekostigen van een nieuwe nevenvestiging aan de Paulus Potterstraat 12 A (7204 CV) te Zutphen (vestigingsnummer 07):</text:p>
      <text:p text:style-name="ifm_p_indent.-5mm_mleft.5mm_ifm">•<text:tab/>het toevoegen van de vbo afdeling:</text:p>
      <text:p text:style-name="ifm_p_indent.-5mm_mleft.10mm_ifm">–<text:tab/>bouwtechniek (bt)</text:p>
      <text:p text:style-name="ifm_p_mt.3.7mm_ifm">het bekostigen van een nieuwe nevenvestiging aan de Weerdslag 14 A (7206 BR) te Zutphen (vestigingsnummer 08):</text:p>
      <text:p text:style-name="ifm_p_indent.-5mm_mleft.5mm_ifm">•<text:tab/>het toevoegen van de vbo afdelingen:</text:p>
      <text:p text:style-name="ifm_p_indent.-5mm_mleft.10mm_ifm">–<text:tab/>administratie (ad)</text:p>
      <text:p text:style-name="ifm_p_indent.-5mm_mleft.10mm_ifm">–<text:tab/>verzorging (vz)</text:p>
      <text:p text:style-name="ifm_p_indent.-5mm_mleft.10mm_ifm">–<text:tab/>bouwtechniek (bt)</text:p>
      <text:p text:style-name="ifm_p_mt.3.7mm_ifm"><text:span text:style-name="ifm_span_font.bold_ifm">Staring College te Lochem en Borculo (Brinnummer 24TF):</text:span></text:p>
      <text:p text:style-name="ifm_p_ifm">hoofdvestiging Zutphenseweg 108 te Lochem (vestigingsnummer 00):</text:p>
      <text:p text:style-name="ifm_p_indent.-5mm_mleft.5mm_ifm">•<text:tab/>het toevoegen van de vbo afdeling:</text:p>
      <text:p text:style-name="ifm_p_indent.-5mm_mleft.10mm_ifm">–<text:tab/>administratie</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Baudartius College te Zutphen (Brinnummer 02VS):</text:span></text:p>
      <text:p text:style-name="ifm_p_ifm">het bekostigen van een tijdelijke nevenvestiging aan de Berkenlaan 106 (7204 EC) te Zutphen (vestigingsnummer 03). Op de tijdelijke nevenvestiging zal uitsluitend onderbouw worden aangeboden.</text:p>
      <text:h text:style-name="ifm_p_font.italic_mt.5.08mm_page.keep-with-next_ifm" text:outline-level="6">Motivering</text:h>
      <text:p text:style-name="ifm_p_mt.4.23mm_ifm">Het RPO regio Midden-IJssel 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italic_mt.5.08mm_page.keep-with-next_ifm" text:outline-level="6">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Twente Oost (RPO-13/013)</text:h>
      <text:p text:style-name="ifm_p_mt.4.23mm_ifm">Als contactpersoon verzoekt u mij, namens alle betrokken partijen om goedkeuring van het Regionaal plan onderwijsvoorzieningen (RPO) Twente Oost (RPO 13/013),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Opb SGM ’t Stedelijk Lyceum te Enschede (Brinnummer 00AH):</text:span></text:p>
      <text:p text:style-name="ifm_p_ifm">nevenvestiging aan de Hofstedeweg 185 te Enschede (vestigingsnummer 09):</text:p>
      <text:p text:style-name="ifm_p_indent.-5mm_mleft.5mm_ifm">•<text:tab/>het toevoegen van afsluitend onderwijs mavo (leerjaar drie en vier)</text:p>
      <text:p text:style-name="ifm_p_mt.3.7mm_ifm">het bekostigen van een nieuwe nevenvestiging aan de Wethouder Beversstraat 195 (7543BK) te Enschede (vestigingsnummer 18):</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consumptief (ct)</text:p>
      <text:p text:style-name="ifm_p_indent.-5mm_mleft.10mm_ifm">–<text:tab/>mode en commercie (mc)</text:p>
      <text:p text:style-name="ifm_p_indent.-5mm_mleft.10mm_ifm">–<text:tab/>verzorging (vz)</text:p>
      <text:p text:style-name="ifm_p_indent.-5mm_mleft.10mm_ifm">–<text:tab/>uiterlijke verzorging (u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grafimedia (gt)</text:p>
      <text:p text:style-name="ifm_p_indent.-5mm_mleft.10mm_ifm">–<text:tab/>installatietechniek</text:p>
      <text:p text:style-name="ifm_p_indent.-5mm_mleft.10mm_ifm">–<text:tab/>transport en logistiek (t&amp;l)</text:p>
      <text:p text:style-name="ifm_p_mt.3.7mm_ifm">De licenties voor leerwegondersteunend onderwijs voor de hoofdvestiging aan de Lyceumlaan 30 te Enschede (vestigingsnummer 00) en de nevenvestiging aan de Tiemeister 20 te Enschede (vestigingsnummer 07) zijn afzonderlijk aangevraagd en het bevoegd gezag ontvangt hiervoor een separate beschikking met kenmerk OND/ODS-2012/74709 U</text:p>
      <text:p text:style-name="ifm_p_mt.3.7mm_ifm"><text:span text:style-name="ifm_span_font.bold_ifm">Twents Carmel College te Oldenzaal, Denekamp en Losser (Brinnummer 05AV):</text:span></text:p>
      <text:p text:style-name="ifm_p_ifm">hoofdvestiging aan de Potskampstraat 2 te Oldenzaal (vestigingsnummer 00):</text:p>
      <text:p text:style-name="ifm_p_indent.-5mm_mleft.5mm_ifm">•<text:tab/>het toevoegen van de licentie voor Praktijkonderwijs (pro)</text:p>
      <text:p text:style-name="ifm_p_mt.3.7mm_ifm"><text:span text:style-name="ifm_span_font.bold_ifm">Bonhoeffer College te Enschede (Brinnummer 17VN):</text:span></text:p>
      <text:p text:style-name="ifm_p_ifm">nevenvestiging aan de Lijsterstraat 117 te Enschede (vestigingsnummer 07):</text:p>
      <text:p text:style-name="ifm_p_indent.-5mm_mleft.5mm_ifm">•<text:tab/>het verplaatsen van de nevenvestiging naar de Vlierstraat 85 (7544 GG) te Enschede.</text:p>
      <text:p text:style-name="ifm_p_indent.-5mm_mleft.5mm_ifm">•<text:tab/>het toevoegen van de vbo afdelingen:</text:p>
      <text:p text:style-name="ifm_p_indent.-5mm_mleft.10mm_ifm">–<text:tab/>installatietechniek (it)</text:p>
      <text:p text:style-name="ifm_p_indent.-5mm_mleft.10mm_ifm">–<text:tab/>transport en logistiek (t&amp;l)</text:p>
      <text:p text:style-name="ifm_p_mt.3.7mm_ifm">nevenvestiging aan het Mekkelholtspad 4 te Enschede (vestigingsnummer 08):</text:p>
      <text:p text:style-name="ifm_p_indent.-5mm_mleft.5mm_ifm">•<text:tab/>het verplaatsen van de nevenvestiging naar de Vlierstraat 75 (7544 GG) te Enschede.</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consumptief (ct)</text:p>
      <text:p text:style-name="ifm_p_indent.-5mm_mleft.10mm_ifm">–<text:tab/>mode en commercie (mc)</text:p>
      <text:p text:style-name="ifm_p_indent.-5mm_mleft.10mm_ifm">–<text:tab/>verzorging (vz)</text:p>
      <text:p text:style-name="ifm_p_indent.-5mm_mleft.10mm_ifm">–<text:tab/>uiterlijke verzorging (u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installatietechniek</text:p>
      <text:p text:style-name="ifm_p_indent.-5mm_mleft.10mm_ifm">–<text:tab/>transport en logistiek (t&amp;l)</text:p>
      <text:p text:style-name="ifm_p_indent.-5mm_mleft.5mm_ifm">•<text:tab/>het toevoegen van lwoo-alw (afkomstig van de hoofdvestiging aan de Vlierstraat 77)</text:p>
      <text:p text:style-name="ifm_p_mt.3.7mm_ifm">het bekostigen van een nieuwe nevenvestiging aan de Wethouder Beversstraat 195 (7543 BK) te Enschede (vestigingsnummer 09):</text:p>
      <text:p text:style-name="ifm_p_indent.-5mm_mleft.5mm_ifm">•<text:tab/>het toevoegen van afsluitend onderwijs mavo (leerjaar drie en vier)</text:p>
      <text:p text:style-name="ifm_p_indent.-5mm_mleft.5mm_ifm">•<text:tab/>het toevoegen van de vbo afdelingen:</text:p>
      <text:p text:style-name="ifm_p_indent.-5mm_mleft.10mm_ifm">–<text:tab/>administratie (ad)</text:p>
      <text:p text:style-name="ifm_p_indent.-5mm_mleft.10mm_ifm">–<text:tab/>handel en verkoop (hv)</text:p>
      <text:p text:style-name="ifm_p_indent.-5mm_mleft.10mm_ifm">–<text:tab/>consumptief (ct)</text:p>
      <text:p text:style-name="ifm_p_indent.-5mm_mleft.10mm_ifm">–<text:tab/>mode en commercie (mc)</text:p>
      <text:p text:style-name="ifm_p_indent.-5mm_mleft.10mm_ifm">–<text:tab/>verzorging (vz)</text:p>
      <text:p text:style-name="ifm_p_indent.-5mm_mleft.10mm_ifm">–<text:tab/>uiterlijke verzorging (u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voertuigentechniek (vt)</text:p>
      <text:p text:style-name="ifm_p_indent.-5mm_mleft.10mm_ifm">–<text:tab/>installatietechniek</text:p>
      <text:p text:style-name="ifm_p_indent.-5mm_mleft.10mm_ifm">–<text:tab/>transport en logistiek (t&amp;l)</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Opb SGM ’t Stedelijk Lyceum te Enschede (Brinnummer 00AH):</text:span></text:p>
      <text:p text:style-name="ifm_p_ifm">het beëindigen van de dislocatie aan de Hengelosestraat 100 A te Hengelo (vestigingsnummer 12)</text:p>
      <text:p text:style-name="ifm_p_mt.3.7mm_ifm"><text:span text:style-name="ifm_span_font.bold_ifm">Bonhoeffer College te Enschede (Brinnummer 17VN):</text:span></text:p>
      <text:p text:style-name="ifm_p_ifm">hoofdvestiging Vlierstraat 77 te Enschede (vestigingsnummer 00):</text:p>
      <text:p text:style-name="ifm_p_indent.-5mm_mleft.5mm_ifm">•<text:tab/>het beëindigen van de licentie voor lwoo-alw. Het lwoo-alw wordt over een afstand van minder dan drie kilometer verplaatst naar de nevenvestiging aan de Vlierstraat 75 (vestigingsnummer 08)</text:p>
      <text:h text:style-name="ifm_p_font.bold-italic_mt.5.08mm_page.keep-with-next_ifm" text:outline-level="5">Motivering</text:h>
      <text:p text:style-name="ifm_p_mt.4.23mm_ifm">Het RPO Twente Oos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Haaglanden (RPO-13/015)</text:h>
      <text:p text:style-name="ifm_p_mt.4.23mm_ifm">Als contactpersoon verzoekt u mij, namens alle betrokken partijen om goedkeuring van het Regionaal plan onderwijsvoorzieningen (RPO) Haaglanden (RPO-13/015),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SGM Dalton Vatel te Voorburg en Den Haag (Brinnummer 00HI):</text:span></text:p>
      <text:p text:style-name="ifm_p_ifm">nevenvestiging aan de Granaathorst 20 te Den Haag (vestigingsnummer 03):</text:p>
      <text:p text:style-name="ifm_p_indent.-5mm_mleft.5mm_ifm">•<text:tab/>toevoegen van afsluitend onderwijs mavo (leerjaar drie en vier)</text:p>
      <text:p text:style-name="ifm_p_mt.3.7mm_ifm"><text:span text:style-name="ifm_span_font.bold_ifm">Veurs College te Leidschendam, Voorburg en Den Haag</text:span></text:p>
      <text:p text:style-name="ifm_p_ifm"><text:span text:style-name="ifm_span_font.bold_ifm">(Brinnummer 00XK):</text:span></text:p>
      <text:p text:style-name="ifm_p_ifm">nevenvestiging aan de Klaas Voskuildreef 135 te Den Haag(vestigingsnummer 03):</text:p>
      <text:p text:style-name="ifm_p_indent.-5mm_mleft.5mm_ifm">•<text:tab/>het toevoegen van afsluitend onderwijs havo (leerjaar drie vier en vijf)</text:p>
      <text:p text:style-name="ifm_p_indent.-5mm_mleft.5mm_ifm">•<text:tab/>het toevoegen van de vbo afdeling bouwtechniek (bt)</text:p>
      <text:p text:style-name="ifm_p_mt.3.7mm_ifm">nevenvestiging aan de Dobbelaan 4 te Leidschendam (vestigingsnummer 08):</text:p>
      <text:p text:style-name="ifm_p_indent.-5mm_mleft.5mm_ifm">•<text:tab/>toevoegen van de vbo afdeling bouwtechniek (bt)</text:p>
      <text:p text:style-name="ifm_p_mt.3.7mm_ifm"><text:span text:style-name="ifm_span_font.bold_ifm">Interconfessioneel Hofstad College te Den Haag (Brinnummer: 17HR):</text:span></text:p>
      <text:p text:style-name="ifm_p_ifm">nevenvestiging aan de Morsestraat 1 te Den Haag (vestigingsnummer 05):</text:p>
      <text:p text:style-name="ifm_p_indent.-5mm_mleft.5mm_ifm">•<text:tab/>het toevoegen van de vbo afdeling bouwtechniek (bt)</text:p>
      <text:p text:style-name="ifm_p_mt.3.7mm_ifm"><text:span text:style-name="ifm_span_font.bold_ifm">Esloo Onderwijsgroep te Den Haag en Voorburg (Brinnummer 21GU):</text:span></text:p>
      <text:p text:style-name="ifm_p_ifm">nevenvestiging aan de Diamanthorst 183 te Den Haag (vestigingsnummer 06):</text:p>
      <text:p text:style-name="ifm_p_indent.-5mm_mleft.5mm_ifm">•<text:tab/>het toevoegen van afsluitend onderwijs mavo (leerjaar drie en vier)</text:p>
      <text:p text:style-name="ifm_p_mt.3.7mm_ifm"><text:span text:style-name="ifm_span_font.bold_ifm">Per 1 augustus 2014:</text:span></text:p>
      <text:p text:style-name="ifm_p_mt.3.7mm_ifm"><text:span text:style-name="ifm_span_font.bold_ifm">Het Rijnlands Lyceum te Wassenaar en Den Haag (Brinnummer: 02GP):</text:span></text:p>
      <text:p text:style-name="ifm_p_ifm">het bekostigen van een nieuwe nevenvestiging aan de Houtrustweg 2 (2566HA) te Den Haag (vestigingsnummer 06). Aan de nevenvestiging worden de cursussen International Baccalaureat Middle Years Program, Diplome Program (+ Dutch Residents) verbonden.</text:p>
      <text:p text:style-name="ifm_p_mt.3.7mm_ifm"><text:span text:style-name="ifm_span_font.bold_ifm">Verplaatsingen/opheffingen/voorzieningen waarvoor geen toestemming (meer) nodig is:</text:span></text:p>
      <text:p text:style-name="ifm_p_mt.3.7mm_ifm"><text:span text:style-name="ifm_span_font.bold_ifm">Per 1 augustus 2013:</text:span></text:p>
      <text:p text:style-name="ifm_p_mt.3.7mm_ifm"><text:span text:style-name="ifm_span_font.bold_ifm">Sint Stanislas te Delft, Pijnacker en Rijswijk (Brinnummer 02DZ):</text:span></text:p>
      <text:p text:style-name="ifm_p_ifm">De tijdelijke nevenvestiging met praktijkonderwijs (pro) aan de Van Gijnstraat 8-10 te Rijswijk is al separaat gemeld door het bestuur en geregistreerd in de Basisregistratie Instellingen (Brin) met vestigingsnummer 09</text:p>
      <text:p text:style-name="ifm_p_mt.3.7mm_ifm"><text:span text:style-name="ifm_span_font.bold_ifm">Gymnasium Novum te Voorburg (Brinnummer 02VO):</text:span></text:p>
      <text:p text:style-name="ifm_p_ifm">hoofdvestiging aan de Aart van der Leeuwkade 1 (vestigingsnummer 00):</text:p>
      <text:p text:style-name="ifm_p_indent.-5mm_mleft.5mm_ifm">•<text:tab/>het beëindigen van het afsluitend onderwijs mavo en havo</text:p>
      <text:p text:style-name="ifm_p_mt.3.7mm_ifm"><text:span text:style-name="ifm_span_font.bold_ifm">Interconfessioneel Hofstad College te Den Haag (Brinnummer: 17HR):</text:span></text:p>
      <text:p text:style-name="ifm_p_ifm">het beëindigen in Brin van de nevenvestiging aan de Meppelweg 339-343 te Den Haag (vestigingsnummer 03)</text:p>
      <text:p text:style-name="ifm_p_mt.3.7mm_ifm"><text:span text:style-name="ifm_span_font.bold_ifm">Maris College te Den Haag (Brinnummer 19ZP):</text:span></text:p>
      <text:p text:style-name="ifm_p_ifm">de tijdelijke nevenvestiging aan de Toscaninistraat 187 te Den Haag is separaat gemeld door het bestuur en geregistreerd in Brin (vestigingsnummer 06)</text:p>
      <text:p text:style-name="ifm_p_mt.3.7mm_ifm"><text:span text:style-name="ifm_span_font.bold_ifm">SSVO De Einder te Den Haag (Brinnummer 20KD):</text:span></text:p>
      <text:p text:style-name="ifm_p_ifm">de tijdelijke nevenvestigingen aan de Spionkopstraat 15 te Den Haag en de Schalk Burgerstraat 493 te Den Haag zijn separaat gemeld door het bestuur en geregistreerd in Brin (vestigingsnummers 01 en 02)</text:p>
      <text:p text:style-name="ifm_p_mt.3.7mm_ifm"><text:span text:style-name="ifm_span_font.bold_ifm">SGM Het Segbroekcollege te Den Haag (Brinnummer 20MA):</text:span></text:p>
      <text:p text:style-name="ifm_p_ifm">de tijdelijke nevenvestiging aan de Goudsbloemlaan 131 te Den Haag is separaat gemeld door het bestuur en geregistreerd in Brin (vestigingsnummer 01)</text:p>
      <text:p text:style-name="ifm_p_mt.3.7mm_ifm"><text:span text:style-name="ifm_span_font.bold_ifm">Johan de Witt Scholengroep te Den Haag (Brinnummer 20MJ):</text:span></text:p>
      <text:p text:style-name="ifm_p_ifm">het bestuur heeft de verplaatsing en samenvoeging van de vestigingen aan de Capadosestraat 15 (vestigingsnummer 06) en de Van Ruysbroekstraat 35 (vestigingsnummer 04) naar de Capadosestraat 25, reeds in 2012 gemeld met een Brinmutatieformulier gedateerd 20 maart 2012. De verplaatsing is met ingang van 1 augustus 2012 verwerkt in Brin.</text:p>
      <text:p text:style-name="ifm_p_mt.3.7mm_ifm">De tijdelijke nevenvestiging aan de Glasblazerslaan 25 te Den Haag is separaat gemeld door het bestuur en geregistreerd in Brin (vestigingsnummer 12).</text:p>
      <text:h text:style-name="ifm_p_font.bold-italic_mt.5.08mm_page.keep-with-next_ifm" text:outline-level="5">Motivering</text:h>
      <text:p text:style-name="ifm_p_mt.4.23mm_ifm">Het RPO Haag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Oss (RPO-13/016)</text:h>
      <text:p text:style-name="ifm_p_mt.4.23mm_ifm">Als contactpersoon verzoekt u mij, namens alle betrokken partijen om goedkeuring van het Regionaal plan onderwijsvoorzieningen (RPO) regio Oss (RPO-13/016),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Het Hooghuis te Oss (Brinnummer 19XH):</text:span></text:p>
      <text:p text:style-name="ifm_p_ifm">nevenvestiging Mondriaanlaan 6 te Oss (vestigingsnummer 01):</text:p>
      <text:p text:style-name="ifm_p_indent.-5mm_mleft.5mm_ifm">•<text:tab/>het toevoegen van de vbo afdeling bouwtechniek (bt)</text:p>
      <text:p text:style-name="ifm_p_mt.3.7mm_ifm">het bekostigen als nevenvestiging van de dislocatie aan de Verdistraat 75 te Oss (vestigingsnummer 05):</text:p>
      <text:p text:style-name="ifm_p_indent.-5mm_mleft.5mm_ifm">•<text:tab/>het toevoegen van de vbo afdelingen *:</text:p>
      <text:p text:style-name="ifm_p_indent.-5mm_mleft.10mm_ifm">–<text:tab/>landbouw (lno)</text:p>
      <text:p text:style-name="ifm_p_indent.-5mm_mleft.10mm_ifm">–<text:tab/>administratie (ad)</text:p>
      <text:p text:style-name="ifm_p_indent.-5mm_mleft.10mm_ifm">–<text:tab/>verzorging (vz)</text:p>
      <text:p text:style-name="ifm_p_indent.-5mm_mleft.10mm_ifm">–<text:tab/>uiterlijke verzorging (uv)</text:p>
      <text:p text:style-name="ifm_p_indent.-5mm_mleft.10mm_ifm">–<text:tab/>handel en verkoop (hv)</text:p>
      <text:p text:style-name="ifm_p_indent.-5mm_mleft.10mm_ifm">–<text:tab/>bouwtechniek (bt)</text:p>
      <text:p text:style-name="ifm_p_indent.-5mm_mleft.10mm_ifm">–<text:tab/>metaaltechniek (mt)</text:p>
      <text:p text:style-name="ifm_p_indent.-5mm_mleft.10mm_ifm">–<text:tab/>elektrotechniek (et)</text:p>
      <text:p text:style-name="ifm_p_indent.-5mm_mleft.10mm_ifm">–<text:tab/>installatietechniek (it)</text:p>
      <text:p text:style-name="ifm_p_indent.-5mm_mleft.10mm_ifm">–<text:tab/>voertuigentechniek (2050)</text:p>
      <text:p text:style-name="ifm_p_indent.-5mm_mleft.10mm_ifm">–<text:tab/>consumptief (ct)</text:p>
      <text:p text:style-name="ifm_p_indent.-5mm_mleft.10mm_ifm">–<text:tab/>transport &amp; logistiek (t&amp;l)</text:p>
      <text:p text:style-name="ifm_p_mt.3.7mm_ifm">* inclusief de bijbehorende assistentopleidingen.</text:p>
      <text:p text:style-name="ifm_p_mt.3.7mm_ifm">De inter- en intrasectorale programma’s komen automatisch beschikbaar in de Basisregistratie Instellingen (Brin).</text:p>
      <text:p text:style-name="ifm_p_ifm">Voor het toekennen van de licentie voor lwoo zal ik u in een afzonderlijke beschikking met kenmerk OND/ODS-2012/75344 U berichten.</text:p>
      <text:h text:style-name="ifm_p_font.bold-italic_mt.5.08mm_page.keep-with-next_ifm" text:outline-level="5">Motivering</text:h>
      <text:p text:style-name="ifm_p_mt.4.23mm_ifm">Het RPO regio Oss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het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egio Utrecht Stad (RPO-13/017)</text:h>
      <text:p text:style-name="ifm_p_mt.4.23mm_ifm">Als contactpersoon verzoekt u mij, namens alle betrokken partijen om goedkeuring van het Regionaal plan onderwijsvoorzieningen (RPO) regio Utrecht Stad (RPO-13/017),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3:</text:span></text:p>
      <text:p text:style-name="ifm_p_mt.3.7mm_ifm"><text:span text:style-name="ifm_span_font.bold_ifm">St. Gregorius College te Utrecht (Brinnummer 01KF):</text:span></text:p>
      <text:p text:style-name="ifm_p_ifm">het bekostigen van een nieuwe nevenvestiging aan de Notebomenlaan 400 (3582CN) te Utrecht (vestigingsnummer 03):</text:p>
      <text:p text:style-name="ifm_p_indent.-5mm_mleft.5mm_ifm">•<text:tab/>het aanbieden van de cursus International Baccalaureate Middle Yeards Programme (cursus IBMYP)</text:p>
      <text:p text:style-name="ifm_p_indent.-5mm_mleft.5mm_ifm">•<text:tab/>het aanbieden van de cursus International Baccalaureate Diplom Programme (cursus IBDP)</text:p>
      <text:p text:style-name="ifm_p_indent.-5mm_mleft.5mm_ifm">•<text:tab/>het aanbieden van International Diplom Programme Dutch Residents (IBDPDR)</text:p>
      <text:p text:style-name="ifm_p_mt.3.7mm_ifm"><text:span text:style-name="ifm_span_font.bold_ifm">Trajectum College te Utrecht (Brinnummer 24TJ):</text:span></text:p>
      <text:p text:style-name="ifm_p_ifm">het afsplitsen van de nevenvestiging aan de Van Bijnkershoeklaan 2 te Utrecht (vestigingsnummer 02). Deze vestiging wordt verzelfstandigd tot een nieuwe school met Brinnummer 30UB. De licenties voor afsluitend vwo en havo gaan over naar de nieuwe school. De licentie voor afsluitend mavo komt te vervallen.</text:p>
      <text:p text:style-name="ifm_p_mt.3.7mm_ifm"><text:span text:style-name="ifm_span_font.bold_ifm">UniC te Utrecht (Brinnummer 30UB):</text:span></text:p>
      <text:p text:style-name="ifm_p_ifm">het vormen van een nieuwe school aan de Van Bijnkershoeklaan 2 (3527 XL) te Utrecht (door afsplitsing van het Trajectum College):</text:p>
      <text:p text:style-name="ifm_p_indent.-5mm_mleft.5mm_ifm">•<text:tab/>het aanbieden van afsluitend onderwijs havo (leerjaar drie, vier en vijf)</text:p>
      <text:p text:style-name="ifm_p_indent.-5mm_mleft.5mm_ifm">•<text:tab/>het aanbieden van afsluitend onderwijs vwo (leerjaar drie, vier, vijf en zes)</text:p>
      <text:p text:style-name="ifm_p_mt.3.7mm_ifm"><text:span text:style-name="ifm_span_font.bold_ifm">Per 1 augustus 2014:</text:span></text:p>
      <text:p text:style-name="ifm_p_mt.3.7mm_ifm"><text:span text:style-name="ifm_span_font.bold_ifm">Leidsche Rijn College te Utrecht (Brinnummer 24TR):</text:span></text:p>
      <text:p text:style-name="ifm_p_ifm">het verplaatsen van de nevenvestiging aan de Maartvlinder 7 te Utrecht (vestigingsnummer 05) inclusief de aanwezige licenties naar de Oesterzwam te Utrecht. Zodra het huisnummer en de postcode van het gebouw aan de Oesterzwam bij u bekend zijn verzoek ik u mij dit mee te delen onder vermelding van datum en kenmerk van deze beschikking.</text:p>
      <text:p text:style-name="ifm_p_mt.3.7mm_ifm">het bekostigen van een nieuwe nevenvestiging aan de Maartvlinder 7 (3544 DA) te Utrecht (vestigingsnummer 10):</text:p>
      <text:p text:style-name="ifm_p_indent.-5mm_mleft.5mm_ifm">•<text:tab/>het aanbieden van afsluitend onderwijs mavo (afkomstig van de hoofdvestiging aan de Maartvlinder 1)</text:p>
      <text:p text:style-name="ifm_p_mt.3.7mm_ifm"><text:span text:style-name="ifm_span_font.bold_ifm">Verplaatsingen/opheffingen/voorzieningen waarvoor geen toestemming nodig is:</text:span></text:p>
      <text:p text:style-name="ifm_p_mt.3.7mm_ifm"><text:span text:style-name="ifm_span_font.bold_ifm">Per 1 augustus 2013:</text:span></text:p>
      <text:p text:style-name="ifm_p_mt.3.7mm_ifm"><text:span text:style-name="ifm_span_font.bold_ifm">Leidsche Rijn College te Utrecht (Brinnummer 24TR):</text:span></text:p>
      <text:p text:style-name="ifm_p_ifm">hoofdvestiging Maartvlinder 1 te Utrecht (vestigingsnummer 00):</text:p>
      <text:p text:style-name="ifm_p_indent.-5mm_mleft.5mm_ifm">•<text:tab/>het beëindigen van de vbo licenties inclusief de daarbij behorende assistentopleidingen en inter- en intrasectorale programma’s en de licentie voor lwoo-alw.</text:p>
      <text:p text:style-name="ifm_p_mt.3.7mm_ifm">nevenvestiging aan de Notebomenlaan 400 te Utrecht (vestigingsnummer 04):</text:p>
      <text:p text:style-name="ifm_p_indent.-5mm_mleft.5mm_ifm">•<text:tab/>het verplaatsen van de nevenvestiging over minder dan drie kilometer hemelsbreed naar de Wittevrouwenkade 2 (3512CR) te Utrecht.</text:p>
      <text:p text:style-name="ifm_p_mt.3.7mm_ifm"><text:span text:style-name="ifm_span_font.bold_ifm">Per 1 augustus 2014:</text:span></text:p>
      <text:p text:style-name="ifm_p_mt.3.7mm_ifm"><text:span text:style-name="ifm_span_font.bold_ifm">Leidsche Rijn College te Utrecht (Brinnummer 24TR):</text:span></text:p>
      <text:p text:style-name="ifm_p_ifm">hoofdvestiging Maartvlinder 1 te Utrecht (vestigingsnummer 00):</text:p>
      <text:p text:style-name="ifm_p_indent.-5mm_mleft.5mm_ifm">•<text:tab/>het beëindigen van de licentie voor afsluitend mavo (leerjaar drie en vier) onder gelijktijdige verplaatsing naar de nieuw gevormde nevenvestiging aan de Maartvlinder 7 (vestigingsnummer 10)</text:p>
      <text:h text:style-name="ifm_p_font.bold-italic_mt.5.08mm_page.keep-with-next_ifm" text:outline-level="5">Motivering</text:h>
      <text:p text:style-name="ifm_p_mt.4.23mm_ifm">Het RPO regio Utrecht 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Drechtsteden (RPO-13/020)</text:h>
      <text:p text:style-name="ifm_p_mt.4.23mm_ifm">Als contactpersoon verzoekt u mij, namens alle betrokken partijen om goedkeuring van het Regionaal plan onderwijsvoorzieningen (RPO) Drechtsteden (RPO 13/020),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3:</text:span></text:p>
      <text:p text:style-name="ifm_p_mt.3.7mm_ifm"><text:span text:style-name="ifm_span_font.bold_ifm">Praktijkschool De Sprong te Sliedrecht (Brinnummer 26HD):</text:span></text:p>
      <text:p text:style-name="ifm_p_mt.3.7mm_ifm">Bekostiging van een nieuwe nevenvestiging met praktijkonderwijs (pro) aan de Stenenkamer 34 (3332KP) te Zwijndrecht (vestigingsnummer 01)</text:p>
      <text:h text:style-name="ifm_p_font.bold-italic_mt.5.08mm_page.keep-with-next_ifm" text:outline-level="5">Motivering</text:h>
      <text:p text:style-name="ifm_p_mt.4.23mm_ifm">Het RPO Drechtste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p text:style-name="ifm_p_mt.3.7mm_ifm">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p>
      <text:p text:style-name="ifm_p_font.italic_mt.3.7mm_ifm">De minister van Onderwijs, Cultuur en Wetenschap,<text:line-break/>M.<text:s/>Bussemaker<text:line-break/>Namens deze,<text:line-break/>De directeur Onderwijsinstelling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22</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22</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Regionale plannen onderwijsvoorzieningen (RPO’s) schooljaar 2013/2014,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11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Regionale plannen onderwijsvoorzieningen (RPO’s) schooljaar 2013/2014, Ministerie van Onderwijs, Cultuur en Wetenschap</meta:user-defined>
    <meta:user-defined meta:name="DCTERMS.W3CDTF/DCTERMS.available">2013-05-01</meta:user-defined>
  </office:meta>
</office:document-meta>
</file>