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2</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3-1132-001.png" xlink:show="embed" xlink:type="simple"/></draw:frame>Bestemmingsplan Westeinde, 1e herziening vastgesteld, Den Haag</text:h>
      <text:h text:style-name="ifm_p_font.bold_mt.11.1mm_page.keep-with-next_ifm" text:outline-level="4">BESTEMMINGSPLAN</text:h>
      <text:h text:style-name="ifm_p_font.bold-italic_mt.5.08mm_page.keep-with-next_ifm" text:outline-level="5">Vastgesteld</text:h>
      <text:p text:style-name="ifm_p_mt.4.23mm_ifm">De gemeenteraad heeft bij besluit van 20 december 2012 het bestemmingsplan Westeinde, 1e herziening gewijzigd vastgesteld.</text:p>
      <text:p text:style-name="ifm_p_mt.3.7mm_ifm">Het vastgestelde bestemmingsplan Westeinde, 1e herziening wordt van 17 januari t/m 27 februari 2013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 (onder Bestemmingsplannen &gt; stadsdeel Centrum &gt; Westeinde, 1e herziening);</text:p>
      <text:p text:style-name="ifm_p_indent.-5mm_mleft.5mm_ifm">–<text:tab/>digitaal en op papier bij het Den Haag Informatiecentrum, Spui 70 (maandag t/m woensdag en vrijdag van 09.00 tot 16.00 uur en donderdag van 09.00 tot 20.00 uur).</text:p>
      <text:p text:style-name="ifm_p_mt.3.7mm_ifm">Tijdens de inzagetermijn kan door belanghebbenden beroep worden ingesteld bij de Afdeling bestuursrechtspraak van de Raad van State</text:p>
      <text:p text:style-name="ifm_p_indent.-5mm_mleft.5mm_ifm">–<text:tab/>voor zover diegenen een zienswijze hebben ingediend;</text:p>
      <text:p text:style-name="ifm_p_indent.-5mm_mleft.5mm_ifm">–<text:tab/>wat betreft de wijzigingen ten opzichte van het ontwerp-bestemmingsplan.</text:p>
      <text:p text:style-name="ifm_p_mt.3.7mm_ifm">Het besluit tot vaststelling treedt in werking met ingang van 28 februari 2013, tenzij gedurende bovengenoemde termijn naast het indienen van een beroep bij de (Voorzitter van de) Afdeling bestuursrechtspraak van de Raad van State, Postbus 20 019, 2500 EA Den Haag, een verzoek om voorlopige voorziening wordt gedaan. Als dat het geval is, treedt het besluit tot vaststelling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32</text:span><text:tab/>16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32</text:span><text:tab/>16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Westeinde, 1e herziening vastgesteld,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514</meta:user-defined>
    <meta:user-defined meta:name="OVERHEID.PostcodeHuisnummer/DC.spatial">2513</meta:user-defined>
    <meta:user-defined meta:name="OVERHEID.PostcodeHuisnummer/DC.spatial">2512</meta:user-defined>
    <meta:user-defined meta:name="OVERHEIDop.StcrtID/DCTERMS.isReplacedBy"/>
    <meta:user-defined meta:name="OVERHEIDop.StcrtID/DCTERMS.requires"/>
    <meta:user-defined meta:name="OVERHEIDop.pagina"/>
    <meta:user-defined meta:name="OVERHEIDop.StcrtID/DC.identifier">stcrt-2013-11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3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Westeinde, 1e herziening vastgesteld, Den Haag</meta:user-defined>
    <meta:user-defined meta:name="DCTERMS.alternative">Bestemmingsplan Westeinde, 1e herziening vastgesteld, Den Haag</meta:user-defined>
    <meta:user-defined meta:name="DCTERMS.W3CDTF/DCTERMS.available">2013-01-16</meta:user-defined>
    <meta:user-defined meta:name="OVERHEIDop.Ruimtelijkplan/OVERHEIDop.bekendmakingBetreffendePlan"/>
  </office:meta>
</office:document-meta>
</file>