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arlementaire enquête woningcorporaties</text:h>
      <text:p text:style-name="ifm_p_mt.7.4mm_ifm">De Tweede Kamer der Staten-Generaal heeft op 16 april 2013 overeenkomstig artikel 2 van de Wet op de parlementaire enquête 2008 besloten een parlementaire enquête te houden naar woningcorporaties. Doel van de enquête is inzicht verschaffen in de opzet en werking van het stelsel van woningcorporaties om te komen tot waarheidsvinding en beoordeling van het stelsel en zo bij te dragen aan de ontwikkeling van toekomstig beleid.</text:p>
      <text:p text:style-name="ifm_p_mt.3.7mm_ifm">De enquête zal worden uitgevoerd door de parlementaire enquêtecommissie Woningcorporaties. Tot lid van de enquêtecommissie zijn benoemd:</text:p>
      <text:p text:style-name="ifm_p_indent.-5mm_mleft.5mm_ifm">•<text:tab/>Dhr. A. Mulder (VVD)</text:p>
      <text:p text:style-name="ifm_p_indent.-5mm_mleft.5mm_ifm">•<text:tab/>Dhr. V.A. Groot (PvdA)</text:p>
      <text:p text:style-name="ifm_p_indent.-5mm_mleft.5mm_ifm">•<text:tab/>Dhr. R.A. van Vliet (PVV)</text:p>
      <text:p text:style-name="ifm_p_indent.-5mm_mleft.5mm_ifm">•<text:tab/>Dhr. F. Bashir (SP)</text:p>
      <text:p text:style-name="ifm_p_indent.-5mm_mleft.5mm_ifm">•<text:tab/>Dhr. P. Oskam (CDA)</text:p>
      <text:p text:style-name="ifm_p_indent.-5mm_mleft.5mm_ifm">•<text:tab/>Mw. W. Hachchi (D66)</text:p>
      <text:p text:style-name="ifm_p_mt.3.7mm_ifm">De commissie heeft op 16 april 2013 de heer R.A. van Vliet benoemd tot haar voorzitter en de heer V.A. Groot tot haar ondervoorzitter. De griffier van de commissie is de heer M.E. Esmeijer.</text:p>
      <text:p text:style-name="ifm_p_font.italic_mt.3.7mm_ifm">
                  Den Haag,
                   16 april 2013
               </text:p>
      <text:p text:style-name="ifm_p_font.italic_mt.3.7mm_ifm">De Voorzitter van de Tweede Kamer der Staten-Generaal,<text:line-break/>A. van<text:s/>Miltenburg</text:p>
      <text:p text:style-name="ifm_p_font.italic_mt.3.7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14</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14</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woningcorporaties</dc:title>
    <meta:user-defined meta:name="OVERHEIDop.Staatscourant/DC.type">Overig</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3-11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14</meta:user-defined>
    <meta:user-defined meta:name="OVERHEIDop.publicationName">Staatscourant</meta:user-defined>
    <meta:user-defined meta:name="OVERHEID.Organisatietype/OVERHEID.organisationType">staten generaal</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Parlementaire enquête woningcorporaties</meta:user-defined>
    <meta:user-defined meta:name="DCTERMS.W3CDTF/DCTERMS.available">2013-04-23</meta:user-defined>
  </office:meta>
</office:document-meta>
</file>