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80</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een vlucht met het onbemande luchtvaartuigsysteem Fenix Pro 6.S en Fenix Pro 8.1 zonder BVI, BVL, geluidscertificaat en BVB door Skyvision Drone Technology B.V. in Burgh Haamstede, Wolvega en Middelharnis</text:h>
      <text:p text:style-name="ifm_p_font.italic_mt.7.4mm_ifm">Datum: 19 april 2013</text:p>
      <text:p text:style-name="ifm_p_font.italic_ifm">Nummer: ILT-2013/13540</text:p>
      <text:p text:style-name="ifm_p_mt.3.7mm_ifm">DE STAATSSECRETARIS VAN INFRASTRUCTUUR EN MILIEU,</text:p>
      <text:p text:style-name="ifm_p_mt.3.7mm_ifm">Handelende in overeenstemming met de Minister van Defensie;</text:p>
      <text:p text:style-name="ifm_p_mt.3.7mm_ifm">Gelezen het verzoek van Skyvision Drone Technology B.V., ontvangen op 10 april 2013, contactpersoon de heer N. Belgraver, tel.: 0186 604 497, e-mail: nick@skyvision-drones.com;</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Skyvision Drone Technology B.V. voldoende kennis en ervaring heeft om op deze specifieke locatie op verantwoorde wijze een vlucht uit te voeren met hun UAS;</text:p>
      <text:p text:style-name="ifm_p_mt.3.7mm_ifm">Gelet op artikel 2.1, vierde lid, en artikel 3.21 van de Wet luchtvaart;</text:p>
      <text:p text:style-name="ifm_p_mt.3.7mm_indent.0mm_ifm">BESLUIT:</text:p>
      <text:h text:style-name="ifm_p_font.bold_mt.5.08mm_page.keep-with-next_ifm" text:outline-level="2">Artikel<text:s/>1<text:s/></text:h>
      <text:p text:style-name="ifm_p_mt.4.23mm_indent.-7mm_mleft.7mm_ifm">1.<text:tab/>Aan Skyvision Drone Technology B.V. wordt ontheffing verleend van het verbod, genoemd in artikel 3.8 en 3.19a van de Wet luchtvaart voor het maken van (test)vluchten met het lichte onbemande luchtvaartuig, type Fenix Pro 6S zonder toegewezen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Ingevolge artikel 2.1, vierde lid, van de Wet luchtvaart wordt aan de navolgende medewerkers van Skyvision Drone Technology B.V. ontheffing verleend van het verbod, genoemd in artikel 2.1, eerste lid, van de Wet luchtvaart, voor het beroepsmatig maken van (test)vluchten met het lichte onbemande luchtvaartuig, type Fenix Pro 6S en Fenix Pro8 zonder in het bezit te zijn van een geldig <text:span text:style-name="ifm_span_font.bold_ifm">bewijs van bevoegdheid</text:span>:</text:p>
      <text:p text:style-name="ifm_p_indent.-7mm_mleft.14mm_ifm">a.<text:tab/>C. van Greuningen;</text:p>
      <text:p text:style-name="ifm_p_indent.-7mm_mleft.14mm_ifm">b.<text:tab/>R. de Lange;</text:p>
      <text:p text:style-name="ifm_p_indent.-7mm_mleft.14mm_ifm">c.<text:tab/>N. Belgraver.</text:p>
      <text:p text:style-name="ifm_p_indent.0mm_mleft.7mm_ifm">Skyvision Drone Technology B.V. fungeert bij de voorbereiding en uitvoering van de vluchten als exploitant van het onbemande luchtvaartuigsysteem (UAS) type Fenix Pro 6S en Fenix Pro8.</text:p>
      <text:p text:style-name="ifm_p_mt.3.7mm_indent.-7mm_mleft.7mm_ifm">3.<text:tab/>Aan de ontheffing genoemd in het eerste en tweede lid van dit artikel zijn de voorschriften en beperkingen verbonden die zijn opgenomen in artikel 2 van deze beschikking.</text:p>
      <text:h text:style-name="ifm_p_font.bold_mt.5.08mm_page.keep-with-next_ifm" text:outline-level="2">Artikel<text:s/>2<text:s/></text:h>
      <text:p text:style-name="ifm_p_mt.4.23mm_ifm">Aan deze ontheffing zijn de volgende voorschriften en beperkingen verbonden:</text:p>
      <text:p text:style-name="ifm_p_indent.-9mm_mleft.9mm_ifm">1.<text:tab/>Skyvision Drone Technology B.V. mag vluchten met het onbemande luchtvaartuig uitvoeren op de volgende 3 locaties:</text:p>
      <text:p text:style-name="ifm_p_indent.-7mm_mleft.16mm_ifm">a.<text:tab/>Burgh Haamstede: in het gebied begrensd door de volgende coördinaten: van 51°42’12.52”N – 003°44’22.19”E, naar 51°42’12.45”N – 003°44’25.60”E, naar 51°42’11.27”N – 003°44’27.21”E, naar 51°42’10.52”N – 003°44’24.58”E, naar 51°42’09.19”N – 003°44’26.01”E, naar 51°42’08.98”N – 003°44’23.74”E en weer terug naar het beginpunt tot een maximale hoogte van 60 m (200 voet) boven de grond;</text:p>
      <text:p text:style-name="ifm_p_indent.0mm_mleft.16mm_ifm">en</text:p>
      <text:p text:style-name="ifm_p_indent.0mm_mleft.16mm_ifm">in het gebied begrensd door de volgende coördinaten: van 51°42’08.42”N – 003°44’22.20”E naar 51°42’09.19”N – 003°44’24.90”E, naar 51°42’07.14”N – 003°44’23.54”E, naar 51°42’07.78”N – 003°44’26.01”E en weer terug naar beginpunt tot een maximale hoogte van 60 m (200 voet) boven de grond;</text:p>
      <text:p text:style-name="ifm_p_indent.-7mm_mleft.16mm_ifm">b.<text:tab/>Wolvega: in het gebied begrensd door de volgende coördinaten: van 52°53’05.53”N – 005°59’17.21”E, naar 52°53’07.72”N – 005°59’10.78”E, naar 52°53’00.14”N – 005°59’15.25”E, naar 52°52’00.70”N – 005°59’16.99”E en weer terug naar het beginpunt tot een maximale hoogte van 100 meter (330 voet) boven de grond;</text:p>
      <text:p text:style-name="ifm_p_indent.0mm_mleft.16mm_ifm">en</text:p>
      <text:p text:style-name="ifm_p_indent.0mm_mleft.16mm_ifm">in het gebied begrensd door de volgende coördinaten: 52°52’57.46”N – 005°59’08.64”E, naar 52°52’58.16”N – 005°59’11.04, naar 52°52’56.56”N – 005°59’09.30”E – 52°52’57.39”N – 005°59’11.81”E;</text:p>
      <text:p text:style-name="ifm_p_indent.-7mm_mleft.16mm_ifm">c.<text:tab/>Middelharnis, onder de Haringvlietbrug: in het gebied begrensd door de volgende coördinaten: van 51°43’13.73”N – 004°24’12.30”E, naar 51°43’13.39”N – 004°24’14.35”E, naar 51°43’12.10”N – 004°24’11.07”E, naar 51°43’11.58”N – 004°24’13.35”E en weer terug naar het beginpunt tot een maximale hoogte van 12 meter boven (40 voet) de grond;</text:p>
      <text:p text:style-name="ifm_p_indent.-9mm_mleft.9mm_ifm">2.<text:tab/>de vluchten met het onbemande luchtvaartuig vinden plaats binnen de geldigheidsperiode van deze beschikking;</text:p>
      <text:p text:style-name="ifm_p_indent.-9mm_mleft.9mm_ifm">3.<text:tab/>de vluchten worden uitgevoerd bij een vliegzicht van minstens 1,5 km en vrij van bewolking;</text:p>
      <text:p text:style-name="ifm_p_indent.-9mm_mleft.9mm_ifm">4.<text:tab/>de vluchten met het onbemande luchtvaartuig mogen niet plaatsvinden boven mensenmenigten, constructies, bewoonde gebouwen, vaartuigen of voertuigen anders dan het in kaart te brengen terrein;</text:p>
      <text:p text:style-name="ifm_p_indent.-9mm_mleft.9mm_ifm">5.<text:tab/>de horizontale afstand tussen het onbemande luchtvaartuig en mensenmenigten, constructies, gebouwen, vaartuigen en voertuigen die niet onder zeggenschap vallen van Skyvision Drone Technology B.V. bedraagt ten minste 150 meter;</text:p>
      <text:p text:style-name="ifm_p_indent.-9mm_mleft.9mm_ifm">6.<text:tab/>het onbemande luchtvaartuig blijft binnen het gezichtsveld/Visual Line of Sight (hierna te noemen: VLOS) van de piloot;</text:p>
      <text:p text:style-name="ifm_p_indent.-9mm_mleft.9mm_ifm">7.<text:tab/>Skyvision Drone Technology B.V. meldt de start van de vluchtuitvoering bij Wolvega en bij de Haringvlietbrug (<text:span text:style-name="ifm_span_font.italic_ifm">met in de nabijheid een militair laagvlieggebied</text:span>) en het beëindigen ervan aan de luchtverkeersleiding AOCS Nieuw Milligen (tel.: 0577 458705) onder vermelding van het telefoonnummer waarop de piloot van Skyvison Drone Technology B.V. ten tijde van de vlucht permanent bereikbaar is;</text:p>
      <text:p text:style-name="ifm_p_indent.-9mm_mleft.9mm_ifm">8.<text:tab/>Skyvision Drone Technology B.V. meldt de start van de vluchtuitvoering bij de Haringvlietbrug en Burgh Haamstede en het beëindigen ervan aan de 0perationele Helpdesk LVNL (tel.: 020 406 2201) onder vermelding van het telefoonnummer waarop de piloot van Skyvison Drone Technology B.V. ten tijde van de vlucht permanent bereikbaar is;</text:p>
      <text:p text:style-name="ifm_p_indent.-9mm_mleft.9mm_ifm">9.<text:tab/>de vluchten worden uitgevoerd conform de op 10 april 2013 aangeleverde operationele plannen van Skyvision Drone Technology B.V.;</text:p>
      <text:p text:style-name="ifm_p_indent.-9mm_mleft.9mm_ifm">10.<text:tab/>Skyvision Drone Technology B.V. zorgt ervoor dat de piloot altijd direct de koers en hoogte van het luchtvaartuig kan wijzigen, ook als bij normale vluchtuitvoering geen sprake is van manuele besturing van het onbemande luchtvaartuig;</text:p>
      <text:p text:style-name="ifm_p_indent.-9mm_mleft.9mm_ifm">11.<text:tab/>Skyvision Drone Technology B.V. wijst voor de desbetreffende vlucht een gezagvoerder aan onder wiens verantwoordelijkheid de UAS-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9mm_mleft.9mm_ifm">12.<text:tab/>Skyvision Drone Technology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16mm_ifm">a.<text:tab/>Skyvision Drone Technology B.V. is verzekerd voor aansprakelijkheid bij ongevallen al dan niet resulterend in schade of letsel ten aanzien van derden;</text:p>
      <text:p text:style-name="ifm_p_indent.-7mm_mleft.16mm_ifm">b.<text:tab/>Skyvision Drone Technology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9mm_mleft.9mm_ifm">13.<text:tab/><text:span text:style-name="ifm_span_font.italic_ifm">Verzekering</text:span></text:p>
      <text:p text:style-name="ifm_p_indent.-9mm_mleft.9mm_ifm">14.<text:tab/>Skyvision Drone Technology B.V. stelt voor iedere vlucht ten minste één veilige positie voor het onbemande luchtvaartuig vast voor die gevallen waarbij de communicatie tussen het onbemande luchtvaartuig en het externe besturingsstation wordt verbroken;</text:p>
      <text:p text:style-name="ifm_p_indent.-9mm_mleft.9mm_ifm">15.<text:tab/>Skyvision Drone Technology B.V. stelt voor iedere vlucht een plan vast waaruit in ieder geval volgt dat de risico’s worden gemitigeerd van een mogelijke botsing met overig luchtverkeer dan wel mensenmenigten en gebouwen op de grond;</text:p>
      <text:p text:style-name="ifm_p_indent.-9mm_mleft.9mm_ifm">16.<text:tab/><text:span text:style-name="ifm_span_font.italic_ifm">Voorvalmeldingen</text:span></text:p>
      <text:p text:style-name="ifm_p_indent.-7mm_mleft.16mm_ifm">a.<text:tab/>Skyvision Drone Technology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7mm_mleft.16mm_ifm">b.<text:tab/><text:span text:style-name="ifm_span_font.italic_ifm">Ongevallen</text:span> (= met gewonde(n) of dode(n)) moeten (na de hulpverleningsoproep) direct worden gemeld aan:</text:p>
      <text:p text:style-name="ifm_p_indent.-9mm_mleft.25mm_ifm">i.<text:tab/>de OVV via 0800 MELDOVV of 0800 6353 688, en</text:p>
      <text:p text:style-name="ifm_p_indent.-9mm_mleft.25mm_ifm">ii.<text:tab/>de crisiscoördinator van ILT: 070 456 3434;</text:p>
      <text:p text:style-name="ifm_p_indent.-7mm_mleft.16mm_ifm">c.<text:tab/>Incidenten worden binnen Skyvision Drone Technology B.V. geadministreerd en beoordeeld en het management bekijkt of deze moeten leiden tot verbeteringen van de bedrijfsvoering, in ieder geval wanneer de incidenten betrekking hebben de vluchtuitvoering;</text:p>
      <text:p text:style-name="ifm_p_indent.-9mm_mleft.9mm_ifm">17.<text:tab/>Skyvision Drone Technology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9mm_mleft.9mm_ifm">18.<text:tab/>het is de verantwoordelijkheid van Skyvision Drone Technology B.V. dat voldoende voor de vluchtuitvoering met dit luchtvaartuig opgeleid gekwalificeerd en vakkundig personeel wordt ingezet bij de lichte UAS-vluchtuitvoering;</text:p>
      <text:p text:style-name="ifm_p_indent.-9mm_mleft.9mm_ifm">19.<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9mm_mleft.9mm_ifm">20.<text:tab/>Skyvision Drone Technology B.V. initieert uiterlijk 5 dagen vóór de vlucht plaatsvindt de publicatie van een NOTAM waarin de UAS-activiteit bekend wordt gemaakt, voor:</text:p>
      <text:p text:style-name="ifm_p_indent.-7mm_mleft.16mm_ifm">a.<text:tab/>Burgh Haamstede bij de Operationele Helpdesk LVNL, per telefoon 020 406 2201;</text:p>
      <text:p text:style-name="ifm_p_indent.-7mm_mleft.16mm_ifm">b.<text:tab/>Wolvega bij het AIS AOCS Nieuw Milligen, per telefoon 577 45 8327;</text:p>
      <text:p text:style-name="ifm_p_indent.-7mm_mleft.16mm_ifm">c.<text:tab/>Haringvlietbrug bij de Operationele Helpdesk LVNL, per telefoon 020 406 2201.</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juli 2013.</text:p>
      <text:p text:style-name="ifm_p_font.italic_mt.3.7mm_ifm">DE STAATSSECRETARIS VAN INFRASTRUCTUUR EN MILIEU,<text:line-break/>namens deze,<text:line-break/>DE SENIOR INSPECTEUR ILT/VERGUNNINGEN,<text:line-break/>Antoinette<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280</text:span><text:tab/>26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280</text:span><text:tab/>26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een vlucht met het onbemande luchtvaartuigsysteem Fenix Pro 6.S en Fenix Pro 8.1 zonder BVI, BVL, geluidscertificaat en BVB door Skyvision Drone Technology B.V. in Burgh Haamstede, Wolvega en Middelharnis</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2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8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Beschikking, houdende ontheffing voor het beroepsmatig uitvoeren van een vlucht met het onbemande luchtvaartuigsysteem Fenix Pro 6.S en Fenix Pro 8.1 zonder BVI, BVL, geluidscertificaat en BVB door Skyvision Drone Technology B.V. in Burgh Haamstede, Wolvega en Middelharnis</meta:user-defined>
    <meta:user-defined meta:name="DCTERMS.W3CDTF/DCTERMS.available">2013-04-26</meta:user-defined>
  </office:meta>
</office:document-meta>
</file>