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uigen (militaire luchthavens Gilze-Rijen en Deelen)</text:h>
      <text:p text:style-name="ifm_p_font.italic_mt.7.4mm_ifm">17 April 2013</text:p>
      <text:p text:style-name="ifm_p_font.italic_ifm">Nr. MLA/085/2013</text:p>
      <text:p text:style-name="ifm_p_mt.3.7mm_ifm">De Directeur Militaire Luchtvaart Autoriteit,</text:p>
      <text:p text:style-name="ifm_p_mt.3.7mm_ifm">Gelezen het verzoek van de commandant van het Defensie Helikopter Commando van 3 april 2013;</text:p>
      <text:p text:style-name="ifm_p_mt.3.7mm_indent.0mm_ifm">Besluit:</text:p>
      <text:h text:style-name="ifm_p_font.bold_mt.5.08mm_page.keep-with-next_ifm" text:outline-level="2">Artikel<text:s/>1<text:s/></text:h>
      <text:p text:style-name="ifm_p_mt.4.23mm_ifm">Aan de commandant van het Defensie Helikopter Commando wordt ontheffing verleend van het verbod, genoemd in artikel 1, onderdeel f, ten 1°, van de Regeling ter beperking van de geluidhinder door militaire luchtvaartuigen, om oefendoorstarts uit te voeren op de militaire luchthavens Gilze-Rijen en Deelen na respectievelijk 22:00 uur plaatselijke tijd en 23:30 uur plaatselijke tijd.</text:p>
      <text:h text:style-name="ifm_p_font.bold_mt.5.08mm_page.keep-with-next_ifm" text:outline-level="2">Artikel<text:s/>2<text:s/></text:h>
      <text:p text:style-name="ifm_p_mt.4.23mm_indent.-7mm_mleft.7mm_ifm">1.<text:tab/>De ontheffing, bedoeld in artikel 1, is van kracht op de volgende dagen en tijden:</text:p>
      <text:p text:style-name="ifm_p_indent.0mm_mleft.7mm_ifm"><text:span text:style-name="ifm_span_font.bold_ifm">Gilze Rijen</text:span></text:p>
      <text:p text:style-name="ifm_p_indent.0mm_mleft.7mm_ifm"><text:span text:style-name="ifm_span_font.bold_ifm">week 18</text:span></text:p>
      <text:p text:style-name="ifm_p_indent.0mm_mleft.7mm_ifm">woensdag 1 mei 2013 van 22:00 uur tot 23:59 uur lokale tijd;</text:p>
      <text:p text:style-name="ifm_p_indent.0mm_mleft.7mm_ifm">donderdag 2 mei 2013 van 22:00 uur tot 23:59 uur lokale tijd;</text:p>
      <text:p text:style-name="ifm_p_indent.0mm_mleft.7mm_ifm"><text:span text:style-name="ifm_span_font.bold_ifm">week 23</text:span></text:p>
      <text:p text:style-name="ifm_p_indent.0mm_mleft.7mm_ifm">maandag 3 juni 2013 van 22:00 uur plaatselijke tijd tot dinsdag 4 juni 2013, 01:00 uur plaatselijke tijd;</text:p>
      <text:p text:style-name="ifm_p_indent.0mm_mleft.7mm_ifm">dinsdag 4 juni 2013 van 22:00 uur plaatselijke tijd tot woensdag 5 juni 2013, 01:00 uur plaatselijke tijd;</text:p>
      <text:p text:style-name="ifm_p_indent.0mm_mleft.7mm_ifm">woensdag 5 juni van 22:00 uur plaatselijke tijd tot donderdag 6 juni 2013, 01:00 uur plaatselijke tijd;</text:p>
      <text:p text:style-name="ifm_p_indent.0mm_mleft.7mm_ifm">donderdag 6 juni 2013 van 22:00 uur plaatselijke tijd tot vrijdag 7 juni 2013, 01:00 uur plaatselijke tijd;</text:p>
      <text:p text:style-name="ifm_p_indent.0mm_mleft.7mm_ifm"><text:span text:style-name="ifm_span_font.bold_ifm">week 27</text:span></text:p>
      <text:p text:style-name="ifm_p_indent.0mm_mleft.7mm_ifm">maandag 1 juli 2013 van 22:00 uur plaatselijke tijd tot dinsdag 2 juli 2013, 01:00 uur plaatselijke tijd;</text:p>
      <text:p text:style-name="ifm_p_indent.0mm_mleft.7mm_ifm">dinsdag 2 juli 2013 van 22:00 uur plaatselijke tijd tot woensdag 3 juli 2013, 01:00 uur plaatselijke tijd;</text:p>
      <text:p text:style-name="ifm_p_indent.0mm_mleft.7mm_ifm">woensdag 3 juli van 22:00 uur plaatselijke tijd tot donderdag 4 juli 2013, 01:00 uur plaatselijke tijd;</text:p>
      <text:p text:style-name="ifm_p_indent.0mm_mleft.7mm_ifm">donderdag 4 juli 2013 van 22:00 uur plaatselijke tijd tot vrijdag 5 juli 2013, 01:00 uur plaatselijke tijd;</text:p>
      <text:p text:style-name="ifm_p_indent.0mm_mleft.7mm_ifm"><text:span text:style-name="ifm_span_font.bold_ifm">week 36</text:span></text:p>
      <text:p text:style-name="ifm_p_indent.0mm_mleft.7mm_ifm">maandag 2 september 2013 van 22:00 uur tot 23:59 uur plaatselijke tijd;</text:p>
      <text:p text:style-name="ifm_p_indent.0mm_mleft.7mm_ifm">dinsdag 3 september 2013 van 22:00 uur tot 23:59 uur plaatselijke tijd;</text:p>
      <text:p text:style-name="ifm_p_indent.0mm_mleft.7mm_ifm">woensdag 4 september 2013 van 22:00 uur tot 23:59 uur plaatselijke tijd;</text:p>
      <text:p text:style-name="ifm_p_indent.0mm_mleft.7mm_ifm">donderdag 5 september 2013 van 22:00 uur tot 23:59 uur plaatselijke tijd;</text:p>
      <text:p text:style-name="ifm_p_indent.0mm_mleft.7mm_ifm"><text:span text:style-name="ifm_span_font.bold_ifm">Deelen</text:span></text:p>
      <text:p text:style-name="ifm_p_indent.0mm_mleft.7mm_ifm"><text:span text:style-name="ifm_span_font.bold_ifm">week 23</text:span></text:p>
      <text:p text:style-name="ifm_p_indent.0mm_mleft.7mm_ifm">maandag 3 juni 2013 van 23:30 uur plaatselijke tijd tot dinsdag 4 juni 2013, 00:30 uur plaatselijke tijd;</text:p>
      <text:p text:style-name="ifm_p_indent.0mm_mleft.7mm_ifm">dinsdag 4 juni 2013 van 23:30 uur plaatselijke tijd tot woensdag 5 juni 2013, 00:30 uur plaatselijke tijd;</text:p>
      <text:p text:style-name="ifm_p_indent.0mm_mleft.7mm_ifm">woensdag 5 juni van 23:30 uur plaatselijke tijd tot donderdag 6 juni 2013, 00:30 uur plaatselijke tijd;</text:p>
      <text:p text:style-name="ifm_p_indent.0mm_mleft.7mm_ifm">donderdag 6 juni 2013 van 23:30 uur plaatselijke tijd tot vrijdag 7 juni 2013, 00:30 uur plaatselijke tijd;</text:p>
      <text:p text:style-name="ifm_p_indent.0mm_mleft.7mm_ifm"><text:span text:style-name="ifm_span_font.bold_ifm">week 27</text:span></text:p>
      <text:p text:style-name="ifm_p_indent.0mm_mleft.7mm_ifm">maandag 1 juli 2013 van 23:30 uur plaatselijke tijd tot dinsdag 2 juli 2013, 00:30 uur plaatselijke tijd;</text:p>
      <text:p text:style-name="ifm_p_indent.0mm_mleft.7mm_ifm">dinsdag 2 juli 2013 van 23:30 uur plaatselijke tijd tot woensdag 3 juli 2013, 00:30 uur plaatselijke tijd;</text:p>
      <text:p text:style-name="ifm_p_indent.0mm_mleft.7mm_ifm">woensdag 3 juli van 23:30 uur plaatselijke tijd tot donderdag 4 juli 2013, 00:30 uur plaatselijke tijd;</text:p>
      <text:p text:style-name="ifm_p_indent.0mm_mleft.7mm_ifm">donderdag 4 juli 2013 van 23:30 uur plaatselijke tijd tot vrijdag 5 juli 2013, 00:30 uur plaatselijke tijd.</text:p>
      <text:p text:style-name="ifm_p_mt.3.7mm_indent.-7mm_mleft.7mm_ifm">2.<text:tab/>Ontheffing wordt verleend op basis van de volgende voorwaarden:</text:p>
      <text:p text:style-name="ifm_p_indent.-7mm_mleft.14mm_ifm">a.<text:tab/>tijdens de uitvoering van oefendoorstarts worden de in het “Operations Manual Helicopters” opgenomen beperkingen in acht genomen;</text:p>
      <text:p text:style-name="ifm_p_indent.-7mm_mleft.14mm_ifm">b.<text:tab/>tijdens vluchten boven land, beneden een hoogte van 3000 voet boven grondniveau, wordt de route zodanig gekozen dat het optreden van vermijdbare geluidhinder, met name in de bebouwde kommen en in de omgeving van bijzondere bebouwing, zoals ziekenhuizen en sanatoria, wordt voorkomen;</text:p>
      <text:p text:style-name="ifm_p_indent.-7mm_mleft.14mm_ifm">c.<text:tab/>navigatievluchten worden niet uitgevoerd.</text:p>
      <text:h text:style-name="ifm_p_font.bold_mt.5.08mm_page.keep-with-next_ifm" text:outline-level="2">Artikel<text:s/>3<text:s/></text:h>
      <text:p text:style-name="ifm_p_mt.4.23mm_ifm">Deze beschikking treedt in werking met ingang van de eerste dag na dagtekening van de Staatscourant waarin deze wordt geplaatst en vervalt op 6 september 2013.</text:p>
      <text:p text:style-name="ifm_p_mt.3.7mm_ifm">De beschikking zal met de toelichting in de Staatscourant worden geplaatst.</text:p>
      <text:p text:style-name="ifm_p_font.italic_mt.3.7mm_ifm">De Directeur Militaire Luchtvaart Autoriteit<text:line-break/>w.g.<text:line-break/><text:line-break/>S.H.P.M.<text:s/>Pellema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het uitvoeren van de aan het Commando Luchtstrijdkrachten toegewezen taken is het van het grootste belang om voldoende bemanningen van de diverse typen luchtvaartuigen inzetgereed te houden. De tijdige inzetgereedheid wordt zeker gesteld door het uitvoeren van voldoende trainingsmissies. De daadwerkelijke uitvoering van deze trainingsmissies is mede afhankelijk van de inzetgereedheid en beschikbaarheid van zowel bemanningen als helikopters.</text:p>
      <text:p text:style-name="ifm_p_mt.3.7mm_ifm">Een groot aantal doorstarts vindt plaats in de reguliere avondvliegperiode van september tot en met april, voor 22:00 uur plaatselijke tijd, met uitzondering van de militaire luchthaven Deelen waar militaire helikopters van 1 oktober tot 1 mei tot 22:30 uur plaatselijke tijd oefendoorstarts mogen uitvoeren en van 1 mei tot 1 oktober tot 23:30 uur plaatselijke tijd. In uitzonderlijke gevallen vinden deze trainingen plaats buiten de reguliere avondvliegperiode. Deze ontheffing behelst de uitvoering van oefendoorstarts op de militaire luchthavens Gilze-Rijen en Deelen die de tijdige inzetgereedheid van voldoende vliegtuigbemanningen zeker stellen en die niet in de reguliere avondvliegperiode kunn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50</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50</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beperking geluidhinder militaire luchtvaartuigen (militaire luchthavens Gilze-Rijen en Deel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vaartuigen (militaire luchthavens Gilze-Rijen en Deelen)</meta:user-defined>
    <meta:user-defined meta:name="DCTERMS.W3CDTF/DCTERMS.available">2013-04-29</meta:user-defined>
  </office:meta>
</office:document-meta>
</file>