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zeven energielaadpunten op verzorgingsplaatsen langs rijkswegen in Noord-Holland, Rijkswaterstaat</text:h>
      <text:h text:style-name="ifm_p_font.bold_mt.7.4mm_page.keep-with-next_ifm" text:outline-level="4">KENNISGEVING</text:h>
      <text:p text:style-name="ifm_p_mt.4.23mm_ifm">Op 20 december 2011 is in de Staatscourant bekendgemaakt dat als basisvoorziening op verzorgingsplaatsen langs rijkswegen ook energielaadpunten kunnen worden toegestaan.</text:p>
      <text:p text:style-name="ifm_p_ifm">Naar aanleiding van deze wijziging heb ik onderstaande ontwerpbesluiten genomen.</text:p>
      <text:h text:style-name="ifm_p_font.bold-italic_mt.5.08mm_page.keep-with-next_ifm" text:outline-level="5">Welke ontwerpbesluiten zijn genomen?</text:h>
      <text:p text:style-name="ifm_p_mt.4.23mm_ifm">Overeenkomstig het bepaalde in afdeling 3.4 van de Algemene wet bestuursrecht geef ik kennis van zeven ontwerpbesluiten op grond van de Wet beheer rijkswaterstaatswerken (Wbr), voor het realiseren en exploiteren van energielaadpunten (elektrische laadstations) op de volgende locaties:</text:p>
      <text:p text:style-name="ifm_p_indent.-7mm_mleft.7mm_ifm">a)<text:tab/>langs rijksweg A9 op verzorgingsplaats Akermaat in de gemeente Heemskerk (nummer 264);</text:p>
      <text:p text:style-name="ifm_p_indent.-7mm_mleft.7mm_ifm">b)<text:tab/>langs rijksweg A7 op verzorgingsplaats Middelsloot in de gemeente Beemster (nummer 114);</text:p>
      <text:p text:style-name="ifm_p_indent.-7mm_mleft.7mm_ifm">c)<text:tab/>langs rijksweg A7 op verzorgingsplaats De Horn in de gemeente Medemblik (nummer 178);</text:p>
      <text:p text:style-name="ifm_p_indent.-7mm_mleft.7mm_ifm">d)<text:tab/>langs rijksweg A7 op verzorgingsplaats Kruisoord in de gemeente Beemster (nummer 186);</text:p>
      <text:p text:style-name="ifm_p_indent.-7mm_mleft.7mm_ifm">e)<text:tab/>langs rijksweg A7 op verzorgingsplaats Broerdijk in de gemeente Medemblik (nummer 347);</text:p>
      <text:p text:style-name="ifm_p_indent.-7mm_mleft.7mm_ifm">f)<text:tab/>langs rijksweg A7 op verzorgingsplaats Hoge Kwel in de gemeente Wieringermeer (nummer 245).</text:p>
      <text:h text:style-name="ifm_p_font.bold-italic_mt.5.08mm_page.keep-with-next_ifm" text:outline-level="5">Waar en wanneer liggen de stukken ter inzage?</text:h>
      <text:p text:style-name="ifm_p_mt.4.23mm_ifm">De ontwerpbesluiten met de daarbij behorende stukken liggen vanaf 26 april 2013 ter inzage op het District Noord van Rijkswaterstaat West-Nederland Noord, Kanaaldijk 301 te Alkmaar.</text:p>
      <text:h text:style-name="ifm_p_font.bold-italic_mt.5.08mm_page.keep-with-next_ifm" text:outline-level="5">Hoe kunnen zienswijzen worden ingediend?</text:h>
      <text:p text:style-name="ifm_p_mt.4.23mm_ifm">Eenieder kan omtrent de ontwerpbesluiten binnen zes weken na deze bekendmaking een zienswijze indienen. Zienswijzen kunnen schriftelijk worden ingediend bij:</text:p>
      <text:p text:style-name="ifm_p_mt.3.7mm_ifm">De Minister van Infrastructuur en Milieu</text:p>
      <text:p text:style-name="ifm_p_ifm">p/a de Hoofdingenieur-Directeur van Rijkswaterstaat West-Nederland Noord</text:p>
      <text:p text:style-name="ifm_p_ifm">District Noord</text:p>
      <text:p text:style-name="ifm_p_ifm">T.a.v. mevrouw mr. S.A. Scholten</text:p>
      <text:p text:style-name="ifm_p_ifm">Postbus 8155</text:p>
      <text:p text:style-name="ifm_p_ifm">1802 KD Alkmaar</text:p>
      <text:p text:style-name="ifm_p_mt.3.7mm_ifm">Onder vermelding van het bij het besluit behorende nummer.</text:p>
      <text:p text:style-name="ifm_p_mt.3.7mm_ifm">Ook is het mogelijk om een mondelinge zienswijze in te dienen ten kantore van Rijkswaterstaat West-Nederland Noord, District Noord, Kanaaldijk 301 te Alkmaar, telefoon 072 – 566 35 00.</text:p>
      <text:h text:style-name="ifm_p_font.bold-italic_mt.5.08mm_page.keep-with-next_ifm" text:outline-level="5">Meer informatie?</text:h>
      <text:p text:style-name="ifm_p_mt.4.23mm_ifm">Voor nadere informatie en inhoudelijke vragen over de ontwerpbesluiten kunt u contact opnemen met mevrouw mr. S.A. Scholten via telefoonnummer 0566 – 62 53 25.</text:p>
      <text:p text:style-name="ifm_p_font.italic_mt.3.7mm_ifm">
                  Haarlem,
                   26 april 2013.
               </text:p>
      <text:p text:style-name="ifm_p_font.italic_mt.3.7mm_ifm">De Minister van Infrastructuur en Milieu,<text:line-break/>namens deze,<text:line-break/>het hoofd van de afdeling Vergunningverlening,<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09</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09</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zeven energielaadpunten op verzorgingsplaatsen langs rijkswegen in Noord-Holland,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0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en voor zeven energielaadpunten op verzorgingsplaatsen langs rijkswegen in Noord-Holland, Rijkswaterstaat</meta:user-defined>
    <meta:user-defined meta:name="DCTERMS.W3CDTF/DCTERMS.available">2013-04-26</meta:user-defined>
  </office:meta>
</office:document-meta>
</file>