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cluster 1, 2a en 3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61 Hoek – Schoondijke zijn de volgende besluiten genomen, overeenkomstig de procedure van artikel 20, lid 4, Tracéwet in samenhang met afdeling 3.4 van de Algemene wet bestuursrecht:</text:p>
      <text:p text:style-name="ifm_p_indent.-7mm_mleft.7mm_ifm">1.<text:tab/>Dijkbeëindigingscontructies Statendijk</text:p>
      <text:p text:style-name="ifm_p_indent.0mm_mleft.7mm_ifm">Besluit (nummer 12.23433-PZ-U2012) om een omgevingsvergunning te verlenen voor de activiteit bouwen, afgegeven door het college van burgemeester en wethouders van de gemeente Sluis en betreft het bouwen van 2 dijkbeëindigingsconstructies (kunstwerk nummer 30) Statendijk te Schoondijke op het adres Plangebied N61 Hoek-Schoondijke.</text:p>
      <text:p text:style-name="ifm_p_indent.-7mm_mleft.7mm_ifm">2.<text:tab/>Faunatunnel Statendijk</text:p>
      <text:p text:style-name="ifm_p_indent.0mm_mleft.7mm_ifm">Besluit (nummer 12.23432-PZ-U2012) om een omgevingsvergunning te verlenen voor de activiteit bouwen, afgegeven door het college van burgemeester en wethouders van de gemeente Sluis en betreft de bouw van een faunatunnel (kunstwerk nummer 5) bij de Statendijk te Schoondijke.</text:p>
      <text:p text:style-name="ifm_p_indent.-7mm_mleft.7mm_ifm">3.<text:tab/>Ecoduiker Tragel West</text:p>
      <text:p text:style-name="ifm_p_indent.0mm_mleft.7mm_ifm">Besluit (nummer 12.23431-PZ-U2012) om een omgevingsvergunning te verlenen voor de activiteit bouwen, afgegeven door het college van burgemeester en wethouders van de gemeente Sluis en betreft de bouw van een ecoduiker (kunstwerk nummer 1) aan Tragel West te Schoondijke.</text:p>
      <text:p text:style-name="ifm_p_indent.-7mm_mleft.7mm_ifm">4.<text:tab/>Ecoduiker Molenkreek-Oost</text:p>
      <text:p text:style-name="ifm_p_indent.0mm_mleft.7mm_ifm">Besluit (nummer 12.23430-PZ-U2012) om een omgevingsvergunning te verlenen voor de activiteit bouwen, afgegeven door het college van burgemeester en wethouders van de gemeente Sluis en betreft de bouw van een ecoduiker (kunstwerk nummer 4) aan de Molenkreek- Oost te Schoondijke (gemeente Sluis).</text:p>
      <text:p text:style-name="ifm_p_indent.-7mm_mleft.7mm_ifm">5.<text:tab/>Ecoduiker Molenkreek-West</text:p>
      <text:p text:style-name="ifm_p_indent.0mm_mleft.7mm_ifm">Besluit (nummer 12.23429-PZ-U2012) om een omgevingsvergunning te verlenen voor de activiteit bouwen, afgegeven door het college van burgemeester en wethouders van de gemeente Sluis en betreft de bouw van een ecoduiker (kunstwerk nummer 2) aan de Molenkreek- West te Schoondijke.</text:p>
      <text:p text:style-name="ifm_p_indent.-7mm_mleft.7mm_ifm">6.<text:tab/>Fietstunnel Lange Heerenstraat</text:p>
      <text:p text:style-name="ifm_p_indent.0mm_mleft.7mm_ifm">Besluit (nummer 12.23428-PZ-U2012) om een omgevingsvergunning te verlenen voor de activiteit bouwen, afgegeven door het college van burgemeester en wethouders van de gemeente Sluis en betreft de bouw van een fietstunnel (kunstwerk nummer 3) aan de Lange Heerenstraat te Schoondijke (gemeente Sluis).</text:p>
      <text:p text:style-name="ifm_p_mt.3.7mm_ifm">De besluiten zijn ten opzichte van de ontwerpbesluiten niet gewijzigd.</text:p>
      <text:h text:style-name="ifm_p_font.bold_mt.5.08mm_page.keep-with-next_ifm" text:outline-level="4">Waar en wanneer kunt u de stukken inzien?</text:h>
      <text:p text:style-name="ifm_p_mt.4.23mm_ifm">De besluiten en de bijbehorende stukken liggen met ingang van 2 mei 2013 gedurende zes weken ter inzage in het Klanten Contact Centrum (KCC), Nieuwstraat 22 te Oostburg. De stukken zijn in te zien elke werkdag van 08.30 uur tot 13.00 uur en op woensdag van 08.30 uur tot 16.00 uur.</text:p>
      <text:h text:style-name="ifm_p_font.bold_mt.5.08mm_page.keep-with-next_ifm" text:outline-level="4">Beroepsprocedure</text:h>
      <text:p text:style-name="ifm_p_mt.4.23mm_ifm">De besluiten treden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ifm_p_mt.3.7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 Bij het beroep kunnen geen gronden worden aangevoerd die betrekking hebben op het Tracébesluit N61 Hoek – Schoon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0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0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cluster 1, 2a en 3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en cluster 1, 2a en 3 Tracébesluit N61 Hoek – Schoondijke, Rijkswaterstaat</meta:user-defined>
    <meta:user-defined meta:name="DCTERMS.W3CDTF/DCTERMS.available">2013-05-01</meta:user-defined>
    <meta:user-defined meta:name="OVERHEIDop.Ruimtelijkplan/OVERHEIDop.bekendmakingBetreffendePlan"/>
  </office:meta>
</office:document-meta>
</file>