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gebied genaamd Middenmeer 2, Ministerie van Economische Zaken</text:h>
      <text:p text:style-name="ifm_p_mt.7.4mm_ifm">Procesverloop:</text:p>
      <text:p text:style-name="ifm_p_indent.-5mm_mleft.5mm_ifm">–<text:tab/>Van Kester-Grootscholten Beheer B.V. is houder van de bij beschikking van de Minister van Economische Zaken van 12 oktober 2009 met kenmerk ET/EM/9139907 (Staatscourant 2009, nr. 15999) verleende opsporingsvergunning voor aardwarmte voor het gebied genaamd Middenmeer 2;</text:p>
      <text:p text:style-name="ifm_p_indent.-5mm_mleft.5mm_ifm">–<text:tab/>bij brief van 18 december 2012, ontvangen op 24 december 2012 heeft de vergunninghouder verzocht om toestemming tot overdracht, op grond van artikel 20, van de Mijnbouwwet, van de opsporingsvergunning voor het gebied genaamd Middenmeer 2 aan ECW Geoholding B.V.;</text:p>
      <text:p text:style-name="ifm_p_indent.-5mm_mleft.5mm_ifm">–<text:tab/>Staatstoezicht op de Mijnen heeft op verzoek van de Minister van Economische Zaken op 6 februari 2013 advies uitgebracht (kenmerk: 13018796).</text:p>
      <text:p text:style-name="ifm_p_mt.3.7mm_ifm">Overwegingen:</text:p>
      <text:p text:style-name="ifm_p_indent.-5mm_mleft.5mm_ifm">–<text:tab/>de aanvraag wordt als volgt begrepen dat de huidige vergunninghouder vraagt om toestemming tot overdracht van de opsporingsvergunning Middenmeer 2, zodanig dat ECW Geoholding B.V. vergunninghouder wordt van deze opsporingsvergunning; na welke overdracht ECW Geoholding B.V. uitvoerder is in de zin va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voor aardwarmte voor het gebied genaamd Middenmeer 2, verleend bij beschikking van de Minister van Economische Zaken van 12 oktober 2009 met kenmerk ET/EM/9139907 wordt toestemming verleend tot overdracht van de opsporingsvergunning, zodat ECW Geoholding B.V. houder wordt van de opsporingsvergunning Middenmeer 2.</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00</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00</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aardwarmte gebied genaamd Middenmeer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Toestemming overdracht opsporingsvergunning aardwarmte gebied genaamd Middenmeer 2, Ministerie van Economische Zaken</meta:user-defined>
    <meta:user-defined meta:name="DCTERMS.W3CDTF/DCTERMS.available">2013-04-29</meta:user-defined>
    <meta:user-defined meta:name="OVERHEIDop.Ruimtelijkplan/OVERHEIDop.bekendmakingBetreffendePlan"/>
  </office:meta>
</office:document-meta>
</file>