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112-001.png" xlink:show="embed" xlink:type="simple"/></draw:frame>Vastgesteld bestemmingsplan Golfbaan, Amstelveen</text:h>
      <text:p text:style-name="ifm_p_mt.11.1mm_ifm">Burgemeester en wethouders van Amstelveen maken, ingevolge het bepaalde in artikel 3.8 van de Wet ruimtelijke ordening, bekend dat de gemeenteraad van Amstelveen in de vergadering van 12 december 2012 gewijzigd heeft vastgesteld het bestemmingsplan <text:span text:style-name="ifm_span_font.bold_mt.11.1mm_ifm">“Golfbaan” </text:span>(IDN : NL.IMRO.0362.09E-VG01).</text:p>
      <text:p text:style-name="ifm_p_ifm">In het noordoostelijk deel van de Bovenkerkerpolder is een golfcentrum gerealiseerd bestaande uit een oefencentrum, een hoofdgebouw met bijbehorende voorzieningen, een 9 holes golfbaan, parkeerterrein, water en groen. Met dit bestemmingsplan wordt beoogd deze ontwikkeling juridisch gestalte te geven. De wijziging is beschreven in het vaststellingsbesluit.</text:p>
      <text:p text:style-name="ifm_p_mt.3.7mm_ifm">Het vaststellingsbesluit, het gewijzigd vastgestelde bestemmingsplan met bijbehorende verbeelding (plankaart), planregels en toelichting ligt met ingang van 3 januari 2013 gedurende zes weken voor een ieder ter inzage.</text:p>
      <text:h text:style-name="ifm_p_font.bold_mt.5.08mm_page.keep-with-next_ifm" text:outline-level="4">Papier</text:h>
      <text:p text:style-name="ifm_p_mt.4.23mm_ifm">Het papieren bestemmingsplan met bijbehorende stukken ligt gedurende de genoemde termijn ter inzage bij de balie Bouwen en Vergunningen in het raadhuis, Laan Nieuwer Amstel 1 te Amstelveen, openingstijden balie: maandag tot en met woensdag 8.30-15.30 uur, donderdag 8.30-16.30 uur, vrijdag 8.30-12.30 uur.</text:p>
      <text:h text:style-name="ifm_p_font.bold_mt.5.08mm_page.keep-with-next_ifm" text:outline-level="4">Digitaal</text:h>
      <text:p text:style-name="ifm_p_mt.4.23mm_indent.-5mm_mleft.5mm_ifm">•<text:tab/>Het vastgestelde bestemmingsplan is gedurende de termijn van tervisielegging tevens te bekijken op internet via de gemeentelijke website www.amstelveen.nl (onder: omgeving-wonen-bouwen, bestemmingsplannen-structuurvisies, welke ruimtelijke plannen zijn in voorbereiding)</text:p>
      <text:p text:style-name="ifm_p_indent.-5mm_mleft.5mm_ifm">•<text:tab/>En via de link http://www.ruimtelijkeplannen.nl/web-roo/?planidn=NL.IMRO.0362.09E-VG01
               </text:p>
      <text:h text:style-name="ifm_p_font.bold_mt.5.08mm_page.keep-with-next_ifm" text:outline-level="4">Beroepsmogelijkheid</text:h>
      <text:p text:style-name="ifm_p_mt.4.23mm_ifm">Belanghebbenden die tijdig hun zienswijze omtrent het ontwerp bestemmingsplan bij de gemeente kenbaar hebben gemaakt, alsmede belanghebbenden aan wie redelijkerwijs niet kan worden verweten dat zij dit niet gedaan hebben en door een ieder tegen de wijziging t.o.v. het ontwerp bestemmingsplan, kunnen gedurende de termijn van 6 weken waarbinnen het vastgestelde bestemmingsplan ter inzage ligt, schriftelijk beroep instellen bij de Afdeling bestuursrechtspraak van de Raad van State, Postbus 20019, 2500 EA te Den Haag. Indien beroep is ingesteld kan tevens een verzoek om een voorlopige voorziening worden gedaan bij de Voorzitter van de Afdeling bestuursrechtspraak op het voornoemde adres.</text:p>
      <text:h text:style-name="ifm_p_font.bold_mt.5.08mm_page.keep-with-next_ifm" text:outline-level="4">Inwerkingtreding</text:h>
      <text:p text:style-name="ifm_p_mt.4.23mm_ifm">Het besluit tot vaststelling van het bestemmingsplan treedt in werking met ingang van de dag na die waarop de beroepstermijn afloopt. Indien binnen de beroepstermijn een verzoek om een voorlopige voorziening is ingediend, treedt het besluit niet in werking voordat op dat verzoek is beslist. </text:p>
      <text:p text:style-name="ifm_p_font.italic_mt.3.7mm_ifm">
                  Amstelveen,
                   2 jan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2</text:span><text:tab/>2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2</text:span><text:tab/>2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gesteld bestemmingsplan Golfbaan, Amstelveen</dc:title>
    <meta:user-defined meta:name="OVERHEIDop.Ruimtelijkeplannen/DC.type">bestemmingsplan</meta:user-defined>
    <meta:user-defined meta:name="OVERHEIDop.Staatscourant/DC.type">Ruimtelijke plannen</meta:user-defined>
    <meta:user-defined meta:name="OVERHEID.Gemeente/DC.creator">Amstelve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Golfbaan, Amstelveen</meta:user-defined>
    <meta:user-defined meta:name="DCTERMS.alternative">Vastgesteld bestemmingsplan Golfbaan, Amstelveen</meta:user-defined>
    <meta:user-defined meta:name="DCTERMS.W3CDTF/DCTERMS.available">2013-01-02</meta:user-defined>
    <meta:user-defined meta:name="OVERHEIDop.Ruimtelijkplan/OVERHEIDop.bekendmakingBetreffendePlan">NL.IMRO.0362.09E-VG01</meta:user-defined>
  </office:meta>
</office:document-meta>
</file>