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en geldigheidsduur opsporingsvergunning voor aardwarmte Bleiswijk 2</text:h>
      <text:p text:style-name="ifm_p_mt.3.7mm_ifm">Procesverloop:</text:p>
      <text:p text:style-name="ifm_p_indent.-5mm_mleft.5mm_ifm">–<text:tab/>Plantenkwekerij Leo Ammerlaan B.V. is houder van de bij beschikking van de Minister van Economische Zaken van 22 juni 2009, verleende opsporingsvergunning Bleiswijk 2, met kenmerk ET/EM/ 9110666;</text:p>
      <text:p text:style-name="ifm_p_indent.-5mm_mleft.5mm_ifm">–<text:tab/>de opsporingsvergunning Bleiswijk 2 geldt tot 3 augustus 2013. Bij brief van 5 juli 2012, aangevuld op 19 juli 2012, heeft de vergunninghouder een aanvraag ingediend om verlenging van de geldigheidsduur van de vergunning voor een periode van 2,5 jaar.</text:p>
      <text:p text:style-name="ifm_p_mt.3.7mm_ifm">Overwegingen:</text:p>
      <text:p text:style-name="ifm_p_indent.-5mm_mleft.5mm_ifm">–<text:tab/>De vergunninghouder vraagt uitstel van het uit te voeren werkprogramma en verlenging van de duur van de opsporingsvergunning Bleiswijk 2;</text:p>
      <text:p text:style-name="ifm_p_indent.-5mm_mleft.5mm_ifm">–<text:tab/>gelet op de te verwachten doorlooptijd voor het verrichten en uitvoeren van de werkzaamheden -in relatie tot de duur van de opsporingsvergunning- kan de opsporingsvergunning Bleiswijk 2 worden verlengd tot 1 juni 2014.</text:p>
      <text:p text:style-name="ifm_p_indent.-5mm_mleft.5mm_ifm">–<text:tab/>In afwijking van het ingediende verzoek van de vergunninghouder wordt de vergunning verlengd tot 1 juni 2014 en niet voor 2,5 jaar.</text:p>
      <text:p text:style-name="ifm_p_indent.-5mm_mleft.5mm_ifm">–<text:tab/>Zodra inzichtelijk is wanneer een boring geplaatst gaat worden en er, naar aanleiding van de aanbesteding, een concreet plan wordt overlegd, kan een nieuw verzoek tot verlenging worden ingediend en wordt een mogelijke verlenging van de opsporingsvergunning heroverwogen.</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7 van het besluit ET/EM/ 9110666 wordt vervangen door de volgende tekst: De vergunning geldt, vanaf het tijdstip van inwerkingtreding nadat zij onherroepelijk is geworden, tot 1 juni 2014.</text:p>
      <text:h text:style-name="ifm_p_font.bold_mt.5.08mm_page.keep-with-next_ifm" text:outline-level="2">Artikel<text:s/>2<text:s/></text:h>
      <text:p text:style-name="ifm_p_mt.4.23mm_ifm">Deze beschikking treedt in werking met ingang van de dag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Y.<text:s/>Peters<text:line-break/>MT-lid directie Energiemarkt</text:p>
      <text:p text:style-name="ifm_p_mt.3.7mm_ifm">Tegen dit besluit kan degene wiens belang rechtstreeks bij dit besluit is betrokken binnen 6 weken na verzending van dit besluit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86</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86</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gen geldigheidsduur opsporingsvergunning voor aardwarmte Bleiswijk 2</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verlengen geldigheidsduur opsporingsvergunning voor aardwarmte Bleiswijk 2</meta:user-defined>
    <meta:user-defined meta:name="DCTERMS.W3CDTF/DCTERMS.available">2013-04-29</meta:user-defined>
    <meta:user-defined meta:name="OVERHEIDop.Ruimtelijkplan/OVERHEIDop.bekendmakingBetreffendePlan"/>
  </office:meta>
</office:document-meta>
</file>