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en geldigheidsduur opsporingsvergunning voor aardwarmte Sexbierum, Ministerie van Economische Zaken</text:h>
      <text:p text:style-name="ifm_p_mt.7.4mm_ifm">Procesverloop:</text:p>
      <text:p text:style-name="ifm_p_indent.-5mm_mleft.5mm_ifm">–<text:tab/>AC Hartman Beheer B.V. en de gemeente Franekeradeel zijn houder van de bij beschikking van de Minister van Economische Zaken van 16 juli 2009, verleende opsporingsvergunning Sexbierum, met kenmerk ET/EM/ 9121346;</text:p>
      <text:p text:style-name="ifm_p_indent.-5mm_mleft.5mm_ifm">–<text:tab/>de opsporingsvergunning Sexbierum geldt tot 27 augustus 2013. Bij brief van 27 juni 2012, ontvangen op 31 juli 2012, heeft de vergunninghouder een aanvraag ingediend om verlenging van de geldigheidsduur van de vergunning tot 31 december 2014.</text:p>
      <text:p text:style-name="ifm_p_mt.3.7mm_ifm">Overwegingen:</text:p>
      <text:p text:style-name="ifm_p_indent.-5mm_mleft.5mm_ifm">–<text:tab/>De vergunninghouder vraagt uitstel van het uit te voeren werkprogramma en verlenging van de duur van de opsporingsvergunning Sexbierum;</text:p>
      <text:p text:style-name="ifm_p_indent.-5mm_mleft.5mm_ifm">–<text:tab/>gelet op de te verwachten doorlooptijd voor het verrichten en uitvoeren van de werkzaamheden -in relatie tot de duur van de opsporingsvergunning- kan de opsporingsvergunning Sexbierum worden verlengd tot 1 juni 2014.</text:p>
      <text:p text:style-name="ifm_p_indent.-5mm_mleft.5mm_ifm">–<text:tab/>In afwijking van het ingediende verzoek van de vergunninghouder wordt de vergunning verlengd tot 1 juni 2014 en niet tot 31 december 2014.</text:p>
      <text:p text:style-name="ifm_p_indent.-5mm_mleft.5mm_ifm">–<text:tab/>Zodra inzichtelijk is wanneer een boring geplaatst gaat worden en er, naar aanleiding van de aanbesteding, een concreet plan wordt overlegd, kan een nieuw verzoek tot verlenging worden ingediend en wordt een mogelijke verlenging van de opsporingsvergunning heroverwogen.</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6 van het besluit ET/EM/ 9121346 wordt vervangen door de volgende tekst: De vergunning geldt, vanaf het tijdstip van inwerkingtreding nadat zij onherroepelijk is geworden, tot 1 juni 2014.</text:p>
      <text:h text:style-name="ifm_p_font.bold_mt.5.08mm_page.keep-with-next_ifm" text:outline-level="2">Artikel<text:s/>2<text:s/></text:h>
      <text:p text:style-name="ifm_p_mt.4.23mm_ifm">Deze beschikking treedt in werking met ingang van de dag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Y.<text:s/>Peters<text:line-break/>MT-lid directie Energiemarkt</text:p>
      <text:p text:style-name="ifm_p_mt.3.7mm_ifm">Tegen dit besluit kan degene wiens belang rechtstreeks bij dit besluit is betrokken binnen 6 weken na verzending van dit besluit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84</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84</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gen geldigheidsduur opsporingsvergunning voor aardwarmte Sexbierum,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verlengen geldigheidsduur opsporingsvergunning voor aardwarmte Sexbierum, Ministerie van Economische Zaken</meta:user-defined>
    <meta:user-defined meta:name="DCTERMS.W3CDTF/DCTERMS.available">2013-04-29</meta:user-defined>
    <meta:user-defined meta:name="OVERHEIDop.Ruimtelijkplan/OVERHEIDop.bekendmakingBetreffendePlan"/>
  </office:meta>
</office:document-meta>
</file>