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april 2013, nummer WBV 2013/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9/7.1 Vreemdelingencirculaire 2000 komt te luiden:</text:p>
      <text:section text:style-name="ifm_sect_mleft.5.1mm_ifm" text:name="d15e56">
        <text:h text:style-name="ifm_p_font.bold_mt.5.08mm_page.keep-with-next_ifm" text:outline-level="4">7.1<text:s/>Algemene verblijfsvoorwaarden</text:h>
        <text:p text:style-name="ifm_p_mt.4.23mm_ifm">Op grond van artikel 3.51, eerste lid, aanhef en onder a, sub 1, Vb verleent de IND de verblijfsvergunning als:</text:p>
        <text:p text:style-name="ifm_p_indent.-7mm_mleft.7mm_ifm">1.<text:tab/>gedurende vijf jaren geen grond is geweest voor intrekking van de verblijfsvergunning;</text:p>
        <text:p text:style-name="ifm_p_indent.-7mm_mleft.7mm_ifm">2.<text:tab/>de vreemdeling het inburgeringsexamen heeft behaald of hiervan is vrijgesteld of ontheven; en</text:p>
        <text:p text:style-name="ifm_p_indent.-7mm_mleft.7mm_ifm">3.<text:tab/>de vreemdeling voldoet aan de algemene toelatingsvoorwaarden van artikel 16, eerste lid, Vw, met uitzondering van de subcategorieën b, c en i.</text:p>
        <text:h text:style-name="ifm_p_font.italic_mt.5.08mm_page.keep-with-next_ifm" text:outline-level="5">Ad<text:s/>1.<text:s/></text:h>
        <text:p text:style-name="ifm_p_mt.4.23mm_ifm">In aanvulling op artikel 3.51, tweede lid, aanhef en onder a en b, Vb verleent de IND de gezinsleden van de houder van de Europese blauwe kaart een verblijfsvergunning als:</text:p>
        <text:p text:style-name="ifm_p_indent.-5mm_mleft.5mm_ifm">•<text:tab/>het gezinslid onmiddellijk voorafgaand aan de indiening van de aanvraag twee jaren rechtmatig verblijf in Nederland heeft gehad bij de houder van de Europese blauwe kaart;</text:p>
        <text:p text:style-name="ifm_p_indent.-5mm_mleft.5mm_ifm">•<text:tab/>het gezinslid twee jaren heeft voldaan aan de voorwaarden voor verlenging van de geldigheidsduur van de verblijfsvergunning; en</text:p>
        <text:p text:style-name="ifm_p_indent.-5mm_mleft.5mm_ifm">•<text:tab/>het gezinslid op het tijdstip waarop de aanvraag voor de verblijfsvergunning regulier voor bepaalde tijd is ontvangen, of het besluit op deze aanvraag is genomen ten minste vijf jaar rechtmatig en onafgebroken verblijf heeft gehad op het grondgebied van een EU lidstaat.</text:p>
        <text:h text:style-name="ifm_p_font.italic_mt.5.08mm_page.keep-with-next_ifm" text:outline-level="5">Ad<text:s/>2.<text:s/></text:h>
        <text:p text:style-name="ifm_p_mt.4.23mm_ifm">De IND verlangt niet dat de vreemdeling gedurende de acht jaren als bedoeld artikel 3.80a, tweede lid, aanhef en onder b, Vb ononderbroken was ingeschreven in de GBA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text:p>
        <text:p text:style-name="ifm_p_mt.3.7mm_ifm">Op grond van artikel 3.80a, vierde lid, Vb past de IND in ieder geval de hardheidsclausule toe als:</text:p>
        <text:p text:style-name="ifm_p_indent.-7mm_mleft.7mm_ifm">a.<text:tab/>de vreemdeling met voldoende inzet minimaal 600 uur heeft deelgenomen aan een inburgeringscursus bij een instelling met het Blik op Werk Keurmerk en minimaal 4 keer niet is geslaagd voor onderdelen van het inburgeringsexamen; of</text:p>
        <text:p text:style-name="ifm_p_indent.-7mm_mleft.7mm_ifm">b.<text:tab/>de vreemdeling met voldoende inzet minimaal 600 uur heeft deelgenomen aan een alfabetiseringscursus bij een instelling met het Blik op Werk Keurmerk en de vreemdeling aangetoond heeft met een door DUO afgenomen toets naar het leervermogen dat de vreemdeling niet het leervermogen heeft om het inburgeringsexamen te halen; of</text:p>
        <text:p text:style-name="ifm_p_indent.-7mm_mleft.7mm_ifm">c.<text:tab/>de vreemdeling tegen zijn of haar wil in het land van herkomst is achtergelaten en voldoet aan de voorwaarden van artikel 3.51, eerste lid, aanhef en onder a, sub 1, Vb.</text:p>
        <text:p text:style-name="ifm_p_mt.3.7mm_ifm">Vanaf 1 juli 2013 zal DUO advies geven of iemand voldoet aan de criteria genoemd onder a en b (naar aanleiding van de zogenaamde inspanningstoets). De IND gaat bij de beoordeling van deze ontheffingsgrond in beginsel uit van de door de vreemdeling overgelegd advies van DUO. De vreemdeling die in aanmerking wil komen voor deze ontheffingsgrond moet deze inspanningstoets zelf aanvragen bij DUO. Voor het aanmeldformulier en meer informatie over deze procedure raadpleeg de website van DUO www.inburgeren.nl.</text:p>
        <text:h text:style-name="ifm_p_font.italic_mt.5.08mm_page.keep-with-next_ifm" text:outline-level="5">Overgangsregeling</text:h>
        <text:p text:style-name="ifm_p_mt.4.23mm_ifm">In het kader van de overgangsregeling per 1 juli 2013 past de IND ook de hardheidsclausule toe als de vreemdeling ondanks aantoonbaar geleverde inspanning de vreemdeling redelijkerwijs niet in staat kan worden geacht het inburgeringsexamen te behalen.</text:p>
        <text:p text:style-name="ifm_p_ifm">Hiervan is sprake als:</text:p>
        <text:p text:style-name="ifm_p_indent.-5mm_mleft.5mm_ifm">•<text:tab/>de vreemdeling niet gealfabetiseerd is in zijn eigen taal en de Nederlandse taal;</text:p>
        <text:p text:style-name="ifm_p_indent.-5mm_mleft.5mm_ifm">•<text:tab/>van de vreemdeling gezien zijn leeftijd en overige omstandigheden, niet kan worden verwacht dat hij Nederlands leert lezen en schrijven binnen een periode van vijf jaar; en</text:p>
        <text:p text:style-name="ifm_p_indent.-5mm_mleft.5mm_ifm">•<text:tab/>de vreemdeling de toets gesproken Nederlands (TGN) op A2 niveau heeft behaald.</text:p>
        <text:p text:style-name="ifm_p_mt.3.7mm_ifm">De IND gaat bij de beoordeling van deze ontheffingsgrond in beginsel uit van een door de vreemdeling overgelegde verklaring met een advies (naar aanleiding van het zogenaamde haalbaarheidsonderzoek) van het ROC Amsterdam. Vanaf 1 juli 2013 wordt dit haalbaarheidsonderzoek niet meer door het ROC Amsterdam gedaan. Alle adviezen van aanvragen voor een haalbaarheidsonderzoek ingediend vóór 1 juli 2013 worden meegenomen in de besluitvorming.</text:p>
        <text:p text:style-name="ifm_p_mt.3.7mm_ifm">De IND neemt het ROC-advies niet over als:</text:p>
        <text:p text:style-name="ifm_p_indent.-5mm_mleft.5mm_ifm">•<text:tab/>de IND constateert dat de vreemdeling in een vreemdelingrechtelijke procedure verklaringen heeft afgelegd die in tegenstrijd zijn met het advies; of</text:p>
        <text:p text:style-name="ifm_p_indent.-5mm_mleft.5mm_ifm">•<text:tab/>op een andere manier dan uit een vreemdelingrechtelijke procedure blijkt dat de vreemdeling een opleiding heeft afgerond.</text:p>
        <text:h text:style-name="ifm_p_font.italic_mt.5.08mm_page.keep-with-next_ifm" text:outline-level="5">Niet-bijzondere gevallen in het kader van de hardheidsclausule</text:h>
        <text:p text:style-name="ifm_p_mt.4.23mm_ifm">De IND maakt in ieder geval geen gebruik van de bevoegdheid om de hardheidsclausule toe te passen op grond van artikel 3.80a, vierde lid, Vb als de vreemdeling stelt:</text:p>
        <text:p text:style-name="ifm_p_indent.-5mm_mleft.5mm_ifm">•<text:tab/>geen aanbod tot een inburgeringsvoorziening te hebben gekregen;</text:p>
        <text:p text:style-name="ifm_p_indent.-5mm_mleft.5mm_ifm">•<text:tab/>geen inburgeringsvoorziening opgelegd te hebben gekregen;</text:p>
        <text:p text:style-name="ifm_p_indent.-5mm_mleft.5mm_ifm">•<text:tab/>geen aanbod tot een taalkennisvoorziening te hebben gekregen;</text:p>
        <text:p text:style-name="ifm_p_indent.-5mm_mleft.5mm_ifm">•<text:tab/>geen taalkennisvoorziening opgelegd heeft gekregen; of</text:p>
        <text:p text:style-name="ifm_p_indent.-5mm_mleft.5mm_ifm">•<text:tab/>nooit te hebben geweten het inburgeringsexamen te moeten behalen.</text:p>
      </text:section>
      <text:p text:style-name="ifm_p_mt.3.7mm_indent.no_ifm">B</text:p>
      <text:p text:style-name="ifm_p_mt.3.7mm_ifm">Paragraaf B9/13.1 Vreemdelingencirculaire 2000 komt te luiden:</text:p>
      <text:section text:style-name="ifm_sect_mleft.5.1mm_ifm" text:name="d15e184">
        <text:h text:style-name="ifm_p_font.bold_mt.5.08mm_page.keep-with-next_ifm" text:outline-level="4">13.1<text:s/>Algemeen</text:h>
        <text:h text:style-name="ifm_p_font.italic_mt.5.08mm_page.keep-with-next_ifm" text:outline-level="5">Inburgeringsvereiste</text:h>
        <text:p text:style-name="ifm_p_mt.4.23mm_ifm">De IND beschouwt het inburgeringsdiploma of bewijsstukken waaruit moet blijken dat de vreemdeling is vrijgesteld of ontheven van het inburgeringsexamen als bewijsmiddel waaruit moet blijken dat de vreemdeling voldoet aan het inburgeringsvereiste.</text:p>
        <text:p text:style-name="ifm_p_mt.3.7mm_ifm">De IND beschouwt conform het Besluit inburgering en de Wet inburgering als bewijsmiddel waaruit moet blijken dat de vreemdeling is vrijgesteld van het afleggen van het inburgeringsexamen één van onderstaande bescheiden:</text:p>
        <text:p text:style-name="ifm_p_indent.-5mm_mleft.5mm_ifm">•<text:tab/>een diploma of getuigschrift van een opleiding van wetenschappelijk onderwijs, hoger onderwijs, algemeen voortgezet onderwijs, beroepsonderwijs of leerlingwezen als de vreemdeling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afkomstig uit Aruba, Curaçao, of Sint-Maarten, behaald in het Nederlandstalig onderwijs, met een voldoende voor het vak Nederlands;</text:p>
        <text:p text:style-name="ifm_p_indent.-5mm_mleft.5mm_ifm">•<text:tab/>een diploma, certificaat of ander document, van de openbare lichamen Bonaire, Sint-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Naturalisatietoets zoals dit luidde voor 1 april 2007 waaruit blijkt dat aanvrager is geslaagd voor de volgende zes onderdelen: kennis van staatsinrichting en maatschappij; spreek-, luister-, schrijf- en leesvaardigheid;</text:p>
        <text:p text:style-name="ifm_p_indent.-5mm_mleft.5mm_ifm">•<text:tab/>een certificaat Inburgering in het kader van de Wet Inburgering,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et Inburgering, wanneer het inburgeringstraject doorliep in 2007 of 2008, en bijbehorende verklaring van het ROC waaruit moet blijken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en ‘spreken’ niveau NT2-2 is behaald en niveau NT2-1 voor de onderdelen ‘lezen’ en ‘schrijven’;</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et Inburgering achterwege is gelaten omdat de vreemdeling de kennis, inzicht en vaardigheden in voldoende mate op andere wijze zou verwerven;</text:p>
        <text:p text:style-name="ifm_p_indent.-5mm_mleft.5mm_ifm">•<text:tab/>een beschikking van het College van B&amp;W waarin staat dat de vaststelling van een inburgeringsprogramma in het kader van de Wet Inburgering achterwege is gelaten omdat een toets als bedoeld in artikel 5, vierde lid, Wet Inburgering met goed gevolg is afgelegd;</text:p>
        <text:p text:style-name="ifm_p_indent.-5mm_mleft.5mm_ifm">•<text:tab/>een bewijs waaruit moet blijken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na 31 december 2012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voor de medische ontheffing:</text:p>
        <text:p text:style-name="ifm_p_indent.-5mm_mleft.5mm_ifm">•<text:tab/>een advies afgegeven door een arts die door het College van B&amp;W van de woonplaats van de arts is aangewezen (in geval van vreemdelingen die voor 1 januari 2013 inburgeringsplichtig zijn geworden);</text:p>
        <text:p text:style-name="ifm_p_indent.-5mm_mleft.5mm_ifm">•<text:tab/>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mt.3.7mm_ifm">De IND beschouwt als bewijsmiddel waaruit moet blijken dat de vreemdeling ondanks geleverde inspanning redelijkerwijs niet in staat kan worden geacht het inburgeringsexamen af te leggen:</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section>
      <text:p text:style-name="ifm_p_mt.3.7mm_indent.no_ifm">C</text:p>
      <text:p text:style-name="ifm_p_mt.3.7mm_ifm">Paragraaf B12/2.1.2 Vreemdelingencirculaire 2000 komt te luiden:</text:p>
      <text:section text:style-name="ifm_sect_mleft.5.1mm_ifm" text:name="d15e319">
        <text:h text:style-name="ifm_p_font.bold_mt.5.08mm_page.keep-with-next_ifm" text:outline-level="4">2.1.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ifm">In dit verband wordt verwezen naar paragraaf B9/7.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heeft opgelegd gekregen;</text:p>
        <text:p text:style-name="ifm_p_indent.-5mm_mleft.5mm_ifm">•<text:tab/>geen aanbod tot een taalkennisvoorziening heeft gekregen;</text:p>
        <text:p text:style-name="ifm_p_indent.-5mm_mleft.5mm_ifm">•<text:tab/>geen taalkennisvoorziening heeft opgelegd gekregen; of</text:p>
        <text:p text:style-name="ifm_p_indent.-5mm_mleft.5mm_ifm">•<text:tab/>nooit heeft geweten dat hij het inburgeringsexamen moet behalen.</text:p>
      </text:section>
      <text:h text:style-name="ifm_p_font.bold_mt.5.08mm_page.keep-with-next_ifm" text:outline-level="2">ARTIKEL<text:s/>II<text:s/></text:h>
      <text:p text:style-name="ifm_p_mt.4.23mm_ifm">Dit besluit treedt in werking met ingang van 1 juli 2013.</text:p>
      <text:p text:style-name="ifm_p_mt.3.7mm_ifm">Dit besluit zal (met de toelichting) in de Staatscourant worden geplaatst.</text:p>
      <text:p text:style-name="ifm_p_font.italic_mt.3.7mm_ifm">
                  ’s-Gravenhage,
                   16 april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Met ingang van 1 juli 2013 wordt het haalbaarheidsonderzoek van het ROC Amsterdam vervangen door een inspanningstoets. DUO geeft aan de hand van criteria een advies af waaruit blijkt of een vreemdeling ondanks aantoonbare inspanningen niet in staat kan worden geacht het inburgeringsexamen te halen.</text:p>
      <text:p text:style-name="ifm_p_mt.3.7mm_ifm">Ontheffing op grond van aantoonbare inspanningen kan met ingang van 1 juli 2013 worden verleend in de volgende gevallen:</text:p>
      <text:p text:style-name="ifm_p_indent.-7mm_mleft.7mm_ifm">1.<text:tab/>de vreemdeling overlegt een beschikking van de minister van Sociale Zaken en Werkgelegenheid waaruit blijkt dat hij op grond van artikel 6, eerste lid, aanhef en onder b, van de Wet inburgering is ontheven van de inburgeringsplicht wegens aantoonbaar geleverde inspanning. Dit is een ontheffingsbeschikking van de minister van Sociale Zaken en Werkgelegenheid. DUO is gemandateerd deze taak uit te voeren. Uit deze brief moet blijken dat de vreemdeling op grond van artikel 6, eerste lid, aanhef en onder b, van de Wet inburgering is ontheven van de inburgeringsplicht wegens aantoonbaar geleverde inspanning om aan die plicht te voldoen.</text:p>
      <text:p text:style-name="ifm_p_indent.-7mm_mleft.7mm_ifm">2.<text:tab/>de vreemdeling overlegt een advies van DUO waaruit blijkt dat ondanks aantoonbaar geleverde inspanning van hem niet kan worden verwacht dat hij het inburgeringsexamen met succes aflegt. DUO geeft dit advies af, op verzoek van de vreemdeling, in het kader van een aanvraag voor een verblijfsvergunning regulier voor bepaalde tijd met als doel ‘humanitair niet-tijdelijk’ na vijf jaar gezinsvorming/hereniging of een aanvraag voor onbepaalde duur indien:</text:p>
      <text:p text:style-name="ifm_p_indent.-7mm_mleft.14mm_ifm">a.<text:tab/>de vreemdeling met voldoende inzet minimaal 600 uur heeft deelgenomen aan een inburgeringscursus bij een instelling met het Blik op Werk Keurmerk en minimaal vier keer niet is geslaagd voor onderdelen van het inburgeringsexamen; of</text:p>
      <text:p text:style-name="ifm_p_indent.-7mm_mleft.14mm_ifm">b.<text:tab/>de vreemdeling met voldoende inzet minimaal 600 uur heeft deelgenomen aan een alfabetiseringscursus bij een instelling met het Blik op Werk Keurmerk en de vreemdeling aangetoond heeft met een door DUO afgenomen toets naar het leervermogen dat hij de capaciteiten heeft om het inburgeringsexamen te halen.</text:p>
      <text:p text:style-name="ifm_p_mt.3.7mm_ifm">Voor deelname aan de toets inzake het leervermogen (onder b) zijn kosten verbonden. Aan de beoordeling van de ontheffingsgrond zelf (onder a en b) bij DUO zijn geen kosten verbonden.</text:p>
      <text:p text:style-name="ifm_p_mt.3.7mm_ifm">Voorts zijn enkele tekstuele wijzigingen aangebracht.</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68</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68</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6 april 2013, nummer WBV 2013/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6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6 april 2013, nummer WBV 2013/6, houdende wijziging van de Vreemdelingencirculaire 2000</meta:user-defined>
    <meta:user-defined meta:name="DCTERMS.alternative"/>
    <meta:user-defined meta:name="DCTERMS.W3CDTF/OVERHEIDop.datumOndertekening">2013-04-16</meta:user-defined>
    <meta:user-defined meta:name="DCTERMS.W3CDTF/DCTERMS.available">2013-04-25</meta:user-defined>
    <meta:user-defined meta:name="OVERHEIDop.Ruimtelijkplan/OVERHEIDop.bekendmakingBetreffendePlan"/>
  </office:meta>
</office:document-meta>
</file>