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een vergoeding voor de voorzitter en leden van de Adviescommissie Internationaal Innoveren</text:h>
      <text:p text:style-name="ifm_p_mt.7.4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Enig<text:s/>artikel</text:h>
      <text:p text:style-name="ifm_p_mt.4.23mm_indent.-7mm_mleft.7mm_ifm">1.<text:tab/>Aan de voorzitter van de Adviescommissie Internationaal Innoveren wordt voor het jaar 2012 een vaste vergoeding per maand toegekend, waarbij de salarisschaal wordt vastgesteld op schaal 18 van Bijlage B van het Bezoldigingsbesluit burgerlijke rijksambtenaren 1984 en de arbeidsduurfactor op 0,022.</text:p>
      <text:p text:style-name="ifm_p_mt.3.7mm_indent.-7mm_mleft.7mm_ifm">2.<text:tab/>Aan de leden de heer M. de Lange en de heer R. Bourgonjon van de Adviescommissie Internationaal Innoveren wordt voor het jaar 2012 een vaste vergoeding per maand toegekend, waarbij de salarisschaal wordt vastgesteld op schaal 16 van Bijlage B van het Bezoldigingsbesluit burgerlijke rijksambtenaren 1984 en de arbeidsduurfactor op 0,022.</text:p>
      <text:p text:style-name="ifm_p_mt.3.7mm_indent.-7mm_mleft.7mm_ifm">3.<text:tab/>Aan het lid de heer ir. L. DeSimpelaere van de Adviescommissie Internationaal Innoveren wordt voor het jaar 2012 een vaste vergoeding per maand toegekend, waarbij de salarisschaal wordt vastgesteld op schaal 16 van Bijlage B van het Bezoldigingsbesluit burgerlijke rijksambtenaren 1984 en de arbeidsduurfactor op 0,012.</text:p>
      <text:p text:style-name="ifm_p_mt.3.7mm_indent.-7mm_mleft.7mm_ifm">4.<text:tab/>Aan het lid de heer dr. ir. D. Schippers van de Adviescommissie Internationaal Innoveren wordt voor het jaar 2012 een vaste vergoeding per maand toegekend, waarbij de salarisschaal wordt vastgesteld op schaal 16 van Bijlage B van het Bezoldigingsbesluit burgerlijke rijksambtenaren 1984 en de arbeidsduurfactor op 0,010.</text:p>
      <text:p text:style-name="ifm_p_mt.3.7mm_ifm">Dit besluit zal in de Staatscourant worden geplaatst.</text:p>
      <text:p text:style-name="ifm_p_font.italic_mt.3.7mm_ifm">De Minister van Economische Zaken,<text:line-break/>namens deze:<text:line-break/><text:line-break/>B.<text:s/>Leeftink,<text:line-break/>directeur-generaal van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66</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66</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vaststelling van een vergoeding voor de voorzitter en leden van de Adviescommissie Internationaal Innoveren</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1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vaststelling van een vergoeding voor de voorzitter en leden van de Adviescommissie Internationaal Innoveren</meta:user-defined>
    <meta:user-defined meta:name="DCTERMS.W3CDTF/DCTERMS.available">2013-04-24</meta:user-defined>
  </office:meta>
</office:document-meta>
</file>