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5 april 2013</text:span></text:p>
      <text:p text:style-name="ifm_p_ifm"><text:span text:style-name="ifm_span_font.underline_ifm">2013/0199-5</text:span> aan OLSP Exploitatie B.V., Molenweg 110 te OSS, voor het verrichten van handelingen met radioactieve stoffen ten behoeve van medisch farmaceutisch onderzoek.</text:p>
      <text:p text:style-name="ifm_p_mt.3.7mm_ifm"><text:span text:style-name="ifm_span_font.underline_ifm">19 april 2013</text:span></text:p>
      <text:p text:style-name="ifm_p_ifm"><text:span text:style-name="ifm_span_font.underline_ifm">2013/0357-05</text:span> onder wijziging van de d.d. 11 juli 2011, onder nr. 2011/0801-4, verleende vergunning aan Stichting Maasstad Ziekenhuis, Maasstadweg 21 te Rotterdam, voor het verrichten van handelingen met radioactieve stoffen en toestellen ten behoeve van medische diagnostiek en therapie.</text:p>
      <text:p text:style-name="ifm_p_mt.3.7mm_ifm"><text:span text:style-name="ifm_span_font.underline_ifm">19 april 2013</text:span></text:p>
      <text:p text:style-name="ifm_p_ifm"><text:span text:style-name="ifm_span_font.underline_ifm">2013/0377-06</text:span> aan de Stichting Naturalis Biodiversity Center, Darwinweg 2 te Leiden, voor het verrichten van handelingen met toestellen ten behoeve van onderzoek natuurhistorische voorwerpen, binnen de locatie gelegen aan de Darwinweg 2 te Leiden.</text:p>
      <text:p text:style-name="ifm_p_mt.3.7mm_ifm"><text:span text:style-name="ifm_span_font.underline_ifm">19 april 2013</text:span></text:p>
      <text:p text:style-name="ifm_p_ifm"><text:span text:style-name="ifm_span_font.underline_ifm">2013/0172-07</text:span> onder wijziging van de verleende vergunning d.d. 4 februari 2010, nr. 2009/2691-05, aan Akzo Nobel Chemicals B.V., met hoofdvestiging Stationsplein 4 te Amersfoort en nevenvestiging Zutphenseweg 10 te Deventer, voor het verrichten van handelingen met radioactieve stoffen en splijtstoffen op de locatie van AkzoNobel Research Development &amp; Innovation (RD&amp;I), gelegen aan de Zutphenseweg 10 te Deventer ten behoeve van gaschromatografie, elementanalyse en materiaalonderzoek en op steeds wisselende plaatsen in geheel Nederland ten behoeve van nanotechnologie.</text:p>
      <text:p text:style-name="ifm_p_mt.3.7mm_ifm"><text:span text:style-name="ifm_span_font.underline_ifm">19 april 2013</text:span></text:p>
      <text:p text:style-name="ifm_p_ifm"><text:span text:style-name="ifm_span_font.underline_ifm">2013/0380-05</text:span> onder wijziging van de d.d. 1 maart 2013, onder nr. 2013/0127-05, verleende vergunning, aan de Hoofddirecteur Dienst Justitiële Inrichtingen (DJI) van het ministerie van Veiligheid en Justitie, Turfmarkt 147 te Den Haag, voor het verrichten van handelingen met röntgentoestellen ten behoeve van bagagecontrole binnen de locaties van de Dienst Justitiële Inrichtingen.</text:p>
      <text:h text:style-name="ifm_p_font.bold_mt.5.08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6 april 2013</text:span></text:p>
      <text:p text:style-name="ifm_p_ifm"><text:span text:style-name="ifm_span_font.underline_ifm">2013/0340-03</text:span> onder intrekking van de aan de heer W.O. Pereboom, dierenarts, Pumersteenweg 2 te Purmerend, verleende vergunning, d.d. 16 mei 1979 nr. 83345, DGMH/S, voor het verrichten van handelingen met een ioniserende straling uitzendend toestel.</text:p>
      <text:p text:style-name="ifm_p_mt.3.7mm_ifm"><text:span text:style-name="ifm_span_font.underline_ifm">16 april 2013</text:span></text:p>
      <text:p text:style-name="ifm_p_ifm"><text:span text:style-name="ifm_span_font.underline_ifm">2013/0339-03</text:span> onder intrekking van de aan de heer J. Weil, orthodontist, Mathenesserlaan 344 te Rotterdam, verleende vergunning, d.d. 31 maart 1981 nr. 60659, DGMH/S, voor het verrichten van handelingen met ioniserende straling uitzendende toestellen.</text:p>
      <text:p text:style-name="ifm_p_mt.3.7mm_ifm"><text:span text:style-name="ifm_span_font.underline_ifm">16 april 2013</text:span></text:p>
      <text:p text:style-name="ifm_p_ifm"><text:span text:style-name="ifm_span_font.underline_ifm">2013/0342-03</text:span> onder intrekking van de aan de heer P. van Andel, Amsterdamseweg 40 te Ede, verleende vergunning, d.d. 8 augustus 1979, nr. 89959, DGMH/S, voor het verrichten van handelingen met een ioniserende straling uitzendend toestel binnen de locatie van het Juliana Ziekenhuis, Stationsweg 86 te Ede</text:p>
      <text:p text:style-name="ifm_p_mt.3.7mm_ifm"><text:span text:style-name="ifm_span_font.underline_ifm">16 april 2013</text:span></text:p>
      <text:p text:style-name="ifm_p_ifm"><text:span text:style-name="ifm_span_font.underline_ifm">2013/0341-03</text:span> onder intrekking van de aan drs. G.M. Smits, dierenarts, Plantage Middenlaan 76 te Amsterdam, verleende vergunning, d.d. 8 augustus 1979 nr. 88594, DGMH/S, voor het verrichten van handelingen met een ioniserende straling uitzendend toestel.</text:p>
      <text:p text:style-name="ifm_p_mt.3.7mm_ifm"><text:span text:style-name="ifm_span_font.underline_ifm">16 april 2013</text:span></text:p>
      <text:p text:style-name="ifm_p_ifm"><text:span text:style-name="ifm_span_font.underline_ifm">2013/0343-03</text:span> onder intrekking van de aan de heer D.J. Megchelenbrink, Steenweg 130 te Enschede, verleende vergunning, d.d. 5 september 1979 nr. 92240, DGMH/S, voor het verrichten van handelingen met een ioniserende straling uitzendend toestel.</text:p>
      <text:p text:style-name="ifm_p_mt.3.7mm_ifm"><text:span text:style-name="ifm_span_font.underline_ifm">16 april 2013</text:span></text:p>
      <text:p text:style-name="ifm_p_ifm"><text:span text:style-name="ifm_span_font.underline_ifm">2013/0344-03</text:span> onder intrekking van de aan de heer J.R. van der Lee en de heer N. Nengerman, diereartsen, Markeweg 114 te Losser, verleende vergunning, d.d. 24 september 1979 nr. 92853, DGMH/S, voor het verrichten van handelingen met een ioniserende straling uitzendend toestel binnen de locatie Markeweg 113 te Losser</text:p>
      <text:p text:style-name="ifm_p_mt.3.7mm_ifm"><text:span text:style-name="ifm_span_font.underline_ifm">16 april 2013</text:span></text:p>
      <text:p text:style-name="ifm_p_ifm"><text:span text:style-name="ifm_span_font.underline_ifm">2013/0345-03</text:span> onder intrekking van de aan dr. G. Kragt, West 68 te Hoorn, verleende vergunning,</text:p>
      <text:p text:style-name="ifm_p_ifm">d.d. 21 november 1979, nr. 95230, DGMH/S, voor het verrichten van handelingen met een ioniserende straling uitzendend toestel.</text:p>
      <text:p text:style-name="ifm_p_mt.3.7mm_ifm"><text:span text:style-name="ifm_span_font.underline_ifm">16 april 2013</text:span></text:p>
      <text:p text:style-name="ifm_p_ifm"><text:span text:style-name="ifm_span_font.underline_ifm">2013/0346-03</text:span> onder intrekking van de aan de heer J.A. Meursinge, dierenarts, Hendrikus Avelinghstraat 5 te Velp, verleende vergunning, d.d. 20 maart 1981, nr. 269662, DGMH/S, voor het verrichten van handelingen met een ioniserende straling uitzendend toestel.</text:p>
      <text:p text:style-name="ifm_p_mt.3.7mm_ifm"><text:span text:style-name="ifm_span_font.underline_ifm">16 april 2013</text:span></text:p>
      <text:p text:style-name="ifm_p_ifm"><text:span text:style-name="ifm_span_font.underline_ifm">2013/0347-03</text:span> onder intrekking van de aan de heren J.H. de Groot, H.J. Tonk en A.M. van Schaik, dierenartsen, Koepoortstraat 15 te Doesburg, verleende vergunningen:</text:p>
      <text:p text:style-name="ifm_p_indent.-5mm_mleft.5mm_ifm">–<text:tab/>d.d. 6 mei 1980, nr. 265498, DGHM/S;</text:p>
      <text:p text:style-name="ifm_p_indent.-5mm_mleft.5mm_ifm">–<text:tab/>d.d. 6 mei 1980, nr. 265619, DGMH/S, voor het verrichten van handelingen met een ioniserende straling uitzendend toestel binnen de locaties Koepoortstraat 15 te Doesburg en Tolstaat 1 te Drempt (gem. Hummelo en Keppel).</text:p>
      <text:p text:style-name="ifm_p_mt.3.7mm_ifm"><text:span text:style-name="ifm_span_font.underline_ifm">16 april 2013</text:span></text:p>
      <text:p text:style-name="ifm_p_ifm"><text:span text:style-name="ifm_span_font.underline_ifm">2013/0348-03</text:span> onder intrekking van de aan de heer J.P.J. van Wensveen, dierenarts, Heusdensebaan 109 te Oisterwijk, verleende vergunning, d.d. 120 juni 1980 nr.265971, DGMH/S, voor het verrichten van handelingen met een ioniserende straling uitzendend toestel.</text:p>
      <text:p text:style-name="ifm_p_mt.3.7mm_ifm"><text:span text:style-name="ifm_span_font.underline_ifm">16 april 2013</text:span></text:p>
      <text:p text:style-name="ifm_p_ifm"><text:span text:style-name="ifm_span_font.underline_ifm">2013/0349-03</text:span> onder intrekking van de aan aan H. Lempke en B. de Leeuw, dierenartsen, P. Calandlaan 104 te Amsterdam, verleende vergunning, d.d. 5 maart 1981 nr. 269481, DGMH/S, voor het verrichten van handelingen met een ioniserende straling uitzendend toestel.</text:p>
      <text:p text:style-name="ifm_p_mt.3.7mm_ifm"><text:span text:style-name="ifm_span_font.underline_ifm">18 april 2013</text:span></text:p>
      <text:p text:style-name="ifm_p_ifm"><text:span text:style-name="ifm_span_font.underline_ifm">2013/0239-04</text:span> onder intrekking van de aan CAD Nederland B.V., Industrieweg 12 te Zoeterwoude, verleende vergunning d.d. 27 maart 1985, nr. 1235030, MHS, voor het verrichten van handelingen met radioactieve stoffen ten behoeve van laagditemeting.</text:p>
      <text:p text:style-name="ifm_p_mt.3.7mm_ifm"><text:span text:style-name="ifm_span_font.underline_ifm">18 april 2013</text:span></text:p>
      <text:p text:style-name="ifm_p_ifm"><text:span text:style-name="ifm_span_font.underline_ifm">2013/0361-04</text:span> onder intrekking van de aan dr. W.K. Ossenkoppele, Linnaeusstraat 89 te Amsterdam, verleende vergunning, d.d. 23 januari 1980, nr. 98909, DGMH/S, voor het verrichten van handelingen met een ioniserende straling uitzendend toestel.</text:p>
      <text:p text:style-name="ifm_p_mt.3.7mm_ifm"><text:span text:style-name="ifm_span_font.underline_ifm">18 april 2013</text:span></text:p>
      <text:p text:style-name="ifm_p_ifm"><text:span text:style-name="ifm_span_font.underline_ifm">2013/0392-03</text:span> onder intrekking van de aan de heer G.A.M. van der Rijt, dierenarts, Stationsstraat 27 te Geldrop, verleende vergunning nr. 62452, DGMH/S, d.d. 25 juni 1981, voor het verrichten van handelingen met een ioniserende straling uitzendend toestel.</text:p>
      <text:p text:style-name="ifm_p_mt.3.7mm_ifm"><text:span text:style-name="ifm_span_font.underline_ifm">18 april 2013</text:span></text:p>
      <text:p text:style-name="ifm_p_ifm">2013/0391-03 onder intrekking van de aan de heer A.M.E. Duysens, dierenarts, Hogeweg 64 te Voerendaal, verleende vergunning, d.d. 2 maart 1982, nr. 65505, DGMH/S, voor het verrichten van handelingen met een ioniserende straling</text:p>
      <text:p text:style-name="ifm_p_mt.3.7mm_ifm"><text:span text:style-name="ifm_span_font.underline_ifm">18 april 2013</text:span></text:p>
      <text:p text:style-name="ifm_p_ifm"><text:span text:style-name="ifm_span_font.underline_ifm">2013/0390-03</text:span> onder intrekking van de aan de heer P. van Maanen, dierenarts, Overhage 4 te Cuyk (gem. Cuyk en Sint Agatha), verleende vergunning, d.d. 8 december 1981, nr. 63588, DGMH/S, voor het verrichten van handelingen met een ioniserende straling uitzendend toestel.</text:p>
      <text:p text:style-name="ifm_p_ifm">uitzendend toestel.</text:p>
      <text:p text:style-name="ifm_p_mt.3.7mm_ifm"><text:span text:style-name="ifm_span_font.underline_ifm">18 april 2013</text:span></text:p>
      <text:p text:style-name="ifm_p_ifm"><text:span text:style-name="ifm_span_font.underline_ifm">2013/0362-03</text:span> onder intrekking van de aan de heer J.W. van Waveren Hogervorst, huidarts, Lorentzkade 41 te Leiden, verleende vergunning, d.d. 24 maart 1971, nr. 131066, K. &amp; S., voor het verrichten van handelingen met een ioniserende straling uitzendend toestel.</text:p>
      <text:p text:style-name="ifm_p_mt.3.7mm_ifm"><text:span text:style-name="ifm_span_font.underline_ifm">18 april 2013</text:span></text:p>
      <text:p text:style-name="ifm_p_ifm"><text:span text:style-name="ifm_span_font.underline_ifm">2013/0363-03</text:span> onder intrekking van de aan de heer J.M. Janssen, huidarts, Bisschop Zwysenstraat 35 te Tilburg, verleende vergunning, d.d. 12 november 1981, nr. 61911, DGMH/S, voor het verrichten van handelingen met ioniserende straling uitzendende toestellen.</text:p>
      <text:p text:style-name="ifm_p_mt.3.7mm_ifm"><text:span text:style-name="ifm_span_font.underline_ifm">18 april 2013</text:span></text:p>
      <text:p text:style-name="ifm_p_ifm"><text:span text:style-name="ifm_span_font.underline_ifm">2013/0364-03</text:span> onder intrekking van de aan de heer B.J. Rienks, huidarts, Beilerstaat 10 te Assen, verleende vergunning, d.d. 13 april 1971, nr. 133636, K. &amp; S., voor het verrichten van handelingen met ioniserende straling uitzendende toestellen.</text:p>
      <text:p text:style-name="ifm_p_mt.3.7mm_ifm"><text:span text:style-name="ifm_span_font.underline_ifm">18 april 2013</text:span></text:p>
      <text:p text:style-name="ifm_p_ifm"><text:span text:style-name="ifm_span_font.underline_ifm">2013/0365-03</text:span> onder intrekking van de aan de heer W.G. van der Upwich, huidarts, Prinses Beatrixlaan 3 te Amstelveen, verleende vergunning, d.d. 10 april 1980, nr. 265185, DGMH/S, voor het verrichten van handelingen met een ioniserende straling uitzendend toestel binnen de locatie De Lairessestraat 96 te Amsterdam.</text:p>
      <text:p text:style-name="ifm_p_mt.3.7mm_ifm"><text:span text:style-name="ifm_span_font.underline_ifm">18 april 2013</text:span></text:p>
      <text:p text:style-name="ifm_p_ifm"><text:span text:style-name="ifm_span_font.underline_ifm">2013/0366-03</text:span> onder intrekking van de aan de heer F.C.J. van Neer, huidarts, Kummenaedestraat 43 te Geleen, verleende vergunning, d.d. 27 augustus 1980, nr. 266686, DGMH/S, voor het verrichten van handelingen met een ioniserende straling uitzendend toestel binnen de locatie Mauritslaan 4B te Geleen.</text:p>
      <text:p text:style-name="ifm_p_mt.3.7mm_ifm"><text:span text:style-name="ifm_span_font.underline_ifm">18 april 2013</text:span></text:p>
      <text:p text:style-name="ifm_p_ifm"><text:span text:style-name="ifm_span_font.underline_ifm">2013/0388-03</text:span> onder intrekking van de aan de heren S. Bergsma en M.K. Buth, dierenartsen, Varremarkt 7-11 te Zierikzee, verleende vergunning, d.d. 23 april 1981, nr. 61269, DGMH/S, voor het verrichten van handelingen met een ioniserende straling uitzendend toestel.</text:p>
      <text:p text:style-name="ifm_p_mt.3.7mm_ifm"><text:span text:style-name="ifm_span_font.underline_ifm"><text:span text:style-name="ifm_span_font.underline_ifm">19 april 2013</text:span></text:span></text:p>
      <text:p text:style-name="ifm_p_ifm"><text:span text:style-name="ifm_span_font.underline_ifm">2013/0415-05</text:span> onder intrekking van d.d. 14 oktober 2009, onder nr. 2009/1715-08, verleende vergunning, aan Martinair Holland N.V., te Schiphol Centrum, voor het verrichten van handelingen met radioactiev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5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5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meta:user-defined>
    <meta:user-defined meta:name="DCTERMS.W3CDTF/DCTERMS.available">2013-04-24</meta:user-defined>
    <meta:user-defined meta:name="OVERHEIDop.Ruimtelijkplan/OVERHEIDop.bekendmakingBetreffendePlan"/>
  </office:meta>
</office:document-meta>
</file>