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april 2013, nr. WJZ/500546 (10359), houdende wijziging van de Regeling en beleidsregels fusietoets in het onderwijs in verband met de ontvlechting van de regels die betrekking hebben op de instelling van de adviescommissie fusietoets in het onderwijs</text:h>
      <text:p text:style-name="ifm_p_mt.3.7mm_ifm">De Staatssecretaris van Onderwijs, Cultuur en Wetenschap;</text:p>
      <text:p text:style-name="ifm_p_mt.3.7mm_ifm">Gelet op artikel 4:81 van de Algemene wet bestuursrecht, artikel 64c, derde en vierde lid, van de Wet op het primair onderwijs, artikel 66c, derde en vierde lid, van de Wet op de expertisecentra, artikel 53h, vierde en vijfde lid, van de Wet op het voortgezet onderwijs, en artikel 2.1.11, tweede en derde lid, van de Wet educatie en beroepsonderwijs;</text:p>
      <text:p text:style-name="ifm_p_mt.3.7mm_indent.0mm_ifm">Besluit:</text:p>
      <text:h text:style-name="ifm_p_font.bold_mt.5.08mm_page.keep-with-next_ifm" text:outline-level="2">ARTIKEL<text:s/>I<text:s/></text:h>
      <text:p text:style-name="ifm_p_font.roman_mt.4.23mm_ifm">De Regeling en beleidsregels fusietoets in het onderwijs wordt als volgt gewijzigd:</text:p>
      <text:p text:style-name="ifm_p_mt.3.7mm_indent.no_ifm">A</text:p>
      <text:p text:style-name="ifm_p_mt.3.7mm_ifm">Artikel 1, onderdelen a en b, komen te luiden:</text:p>
      <text:section text:style-name="ifm_sect_mleft.5.1mm_ifm" text:name="d15e56">
        <text:p text:style-name="ifm_p_ifm">a.  <text:span text:style-name="ifm_span_font.italic_ifm">Minister:</text:span> Minister van Onderwijs, Cultuur en Wetenschap, en voor wat betreft het landbouwonderwijs Minister van Economische Zaken;</text:p>
        <text:p text:style-name="ifm_p_ifm">b.  <text:span text:style-name="ifm_span_font.italic_ifm">commissie:</text:span> de adviescommissie, bedoeld in artikel 64c, derde lid, van de WPO, artikel 66c, derde lid, van de WEC, artikel 53h, vierde lid, van de WVO en artikel 2.1.11, tweede lid, van de WEB;</text:p>
      </text:section>
      <text:p text:style-name="ifm_p_mt.3.7mm_indent.no_ifm">B</text:p>
      <text:p text:style-name="ifm_p_mt.3.7mm_ifm">Het opschrift van Hoofdstuk 2 komt te luiden: <text:span text:style-name="ifm_span_font.bold_ifm">HOOFDSTUK 2. NOODZAAK TOT ADVISERING.</text:span>.</text:p>
      <text:p text:style-name="ifm_p_mt.3.7mm_indent.no_ifm">C</text:p>
      <text:p text:style-name="ifm_p_mt.3.7mm_ifm">De artikelen 2 en 3 vervallen.</text:p>
      <text:p text:style-name="ifm_p_mt.3.7mm_indent.no_ifm">D</text:p>
      <text:p text:style-name="ifm_p_mt.3.7mm_ifm">Artikel 4 komt te luiden:</text:p>
      <text:section text:style-name="ifm_sect_mleft.5.1mm_ifm" text:name="d15e85">
        <text:h text:style-name="ifm_p_font.bold_mt.5.08mm_page.keep-with-next_ifm" text:outline-level="2">Artikel<text:s/>4.<text:s/>Noodzaak tot advisering.</text:h>
        <text:p text:style-name="ifm_p_mt.4.23mm_ifm">De voorzitter van de commissie kan oordelen dat de noodzaak voor advisering, als bedoeld in artikel 64c, derde lid, van de WPO, artikel 66c, derde lid, van de WEC, artikel 53h, vierde lid, van de WVO en artikel 2.1.11, tweede lid, van de WEB ontbreekt, indien de fusie evident onvermijdelijk is. De voorzitter van de commissie stelt de Minister daarvan in kennis.</text:p>
      </text:section>
      <text:p text:style-name="ifm_p_mt.3.7mm_indent.no_ifm">E</text:p>
      <text:p text:style-name="ifm_p_mt.3.7mm_ifm">De artikelen 5 tot en met 8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Regeling en beleidsregels fusietoets in het onderwijs (hierna: regeling) bevat thans zowel algemeen verbindende voorschriften als beleidsregels voor de beoordeling van aanvragen voor fusies in het basis-, speciaal en voortgezet onderwijs, beroepsonderwijs en volwasseneneducatie en hoger onderwijs. Daarnaast kent de regeling ook bepalingen over de instelling en inrichting van de Adviescommissie fusietoets in het onderwijs die voorgenomen fusies beoordeelt en daarover advies uitbrengt aan de minister. Deze bepalingen hebben echter een meer intern karakter dan de algemeen verbindende voorschriften en de beleidsregels. Na ruim een jaar ervaring met de regeling blijkt in de praktijk dat niet altijd duidelijk is welke bepalingen in de regeling een algemeen verbindend karakter hebben en welke bepalingen enkel de instelling van de adviescommissie betreffen.</text:p>
      <text:p text:style-name="ifm_p_mt.3.7mm_ifm">Met deze wijziging is een ontvlechting beoogd van de regels die betrekking hebben op de instelling en inrichting van de adviescommissie, zodat in de regeling de algemeen verbindende voorschriften of beleidsregels resteren.</text:p>
      <text:p text:style-name="ifm_p_ifm">De regels die betrekking hebben op de instelling en inrichting van de Adviescommissie fusietoets in het onderwijs (artikelen 2 tot en met 8) zijn opgenomen in het Instellingsbesluit Adviescommissie fusietoets in het onderwijs (hierna: instellingsbesluit), dat gelijktijdig met deze regeling in de Staatscourant wordt gepubliceerd. In artikel 4 van de regeling is alleen het oorspronkelijke tweede lid gehandhaafd, omdat dit een algemeen verbindend voorschrift is. De overige bepalingen uit dat artikel zijn wel opgenomen in het instellingsbeslui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43</text:span><text:tab/>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43</text:span><text:tab/>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5 april 2013, nr. WJZ/500546 (10359), houdende wijziging van de Regeling en beleidsregels fusietoets in het onderwijs in verband met de ontvlechting van de regels die betrekking hebben op de instelling van de adviescommissie fusietoets in h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1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1.11, tweede en derde lid, Wet educatie en beroepsonderwijs</meta:user-defined>
    <meta:user-defined meta:name="DC.source">Artikel 53h, vierde en vijfde lid, Wet op het voortgezet onderwijs</meta:user-defined>
    <meta:user-defined meta:name="DC.source">Artikel 64c, derde en vierde lid, Wet op het primair onderwijs</meta:user-defined>
    <meta:user-defined meta:name="DC.source">Artikel 4:81 Algemene wet bestuursrecht</meta:user-defined>
    <meta:user-defined meta:name="DC.source">Artikel 66c, derde en vierde lid, Wet op de expertisecentra</meta:user-defined>
    <meta:user-defined meta:name="DC.title">Regeling van de Staatssecretaris van Onderwijs, Cultuur en Wetenschap van 15 april 2013, nr. WJZ/500546 (10359), houdende wijziging van de Regeling en beleidsregels fusietoets in het onderwijs in verband met de ontvlechting van de regels die betrekking hebben op de instelling van de adviescommissie fusietoets in het onderwijs</meta:user-defined>
    <meta:user-defined meta:name="DCTERMS.alternative"/>
    <meta:user-defined meta:name="DCTERMS.W3CDTF/OVERHEIDop.datumOndertekening">2013-04-15</meta:user-defined>
    <meta:user-defined meta:name="DCTERMS.W3CDTF/DCTERMS.available">2013-05-06</meta:user-defined>
    <meta:user-defined meta:name="OVERHEIDop.Ruimtelijkplan/OVERHEIDop.bekendmakingBetreffendePlan"/>
  </office:meta>
</office:document-meta>
</file>