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123-001.png" xlink:show="embed" xlink:type="simple"/></draw:frame>Ontwerp afwijkingsbesluit omgevingsvergunning Nieuwlandstraat t.p.v. 6 en 8/Oudaenstraat t.p.v. 7,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5 april 2013 de navolgende ontwerp omgevingsvergunning ter inzage ligt:</text:p>
      <text:p text:style-name="ifm_p_mt.3.7mm_ifm">Nieuwlandstraat t.p.v. 6 en 8/Oudaenstraat t.p.v. 7 – het bouwen van een woongebouw met 35 woningen en een kinderdagverblijf op de begane grond t.p.v. de te slopen percelen Nieuwlandstraat 6 en 8/Oudaenstraat 7 alsmede het plaatsen van een erfafscheiding en het maken van een uitweg</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23</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23</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Nieuwlandstraat t.p.v. 6 en 8/Oudaenstraat t.p.v. 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33GP</meta:user-defined>
    <meta:user-defined meta:name="OVERHEIDop.StcrtID/DCTERMS.isReplacedBy"/>
    <meta:user-defined meta:name="OVERHEIDop.StcrtID/DCTERMS.requires"/>
    <meta:user-defined meta:name="OVERHEIDop.pagina"/>
    <meta:user-defined meta:name="OVERHEIDop.StcrtID/DC.identifier">stcrt-2013-11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Nieuwlandstraat t.p.v. 6 en 8/Oudaenstraat t.p.v. 7, Den Haag</meta:user-defined>
    <meta:user-defined meta:name="DCTERMS.alternative">Ontwerp afwijkingsbesluit omgevingsvergunning Nieuwlandstraat t.p.v. 6 en 8/Oudaenstraat t.p.v. 7, Den Haag</meta:user-defined>
    <meta:user-defined meta:name="DCTERMS.W3CDTF/DCTERMS.available">2013-04-23</meta:user-defined>
    <meta:user-defined meta:name="OVERHEIDop.Ruimtelijkplan/OVERHEIDop.bekendmakingBetreffendePlan"/>
  </office:meta>
</office:document-meta>
</file>