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7 april 2013 (Waterdossier 18746, nummer 1063515/1251112) is door het college van Dijkgraaf en Hoogheemraden van Delfland een Watervergunning afgegeven op grond van onder meer de Keur Delfland 2012 en de Waterwet.</text:p>
      <text:p text:style-name="ifm_p_ifm">Het besluit heeft betrekking op:</text:p>
      <text:p text:style-name="ifm_p_indent.-5mm_mleft.5mm_ifm">–<text:tab/>het verleggen van een polderkade ter hoogte van de Zuidkade te Delft en Schipluiden;</text:p>
      <text:p text:style-name="ifm_p_indent.-5mm_mleft.5mm_ifm">–<text:tab/>het verleggen van een polderkade ter hoogte van de Brederoweg te Schiedam en Vlaardingen.</text:p>
      <text:p text:style-name="ifm_p_ifm">Het definitieve besluit is niet gewijzigd ten opzichte van het ontwerpbesluit en is op 18 april 2013 bekend-gemaakt.</text:p>
      <text:h text:style-name="ifm_p_font.bold_mt.5.08mm_page.keep-with-next_ifm" text:outline-level="4">Waar en wanneer kunt u de stukken inzien?</text:h>
      <text:p text:style-name="ifm_p_mt.4.23mm_ifm">Het besluit en de bijbehorende stukken liggen tot en met 30 mei 2013 ter inzage bij het Hoogheem-raadschap van Delfland, Delftechpark 23, 2628 XJ Delft, op werkdagen van 9.00 uur tot 12.00 uur en van 14.00 uur tot 16.00 uur. Hiervoor dient u telefonisch een afspraak te maken via telefoon-nummer 015 – 270 18 88.</text:p>
      <text:h text:style-name="ifm_p_font.bold_mt.5.08mm_page.keep-with-next_ifm" text:outline-level="4">Hoe kunnen belanghebbenden beroep indienen?</text:h>
      <text:p text:style-name="ifm_p_mt.4.23mm_ifm">Tot en met 30 me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N. van Veen,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47</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47</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3-04-25</meta:user-defined>
    <meta:user-defined meta:name="OVERHEIDop.Ruimtelijkplan/OVERHEIDop.bekendmakingBetreffendePlan"/>
  </office:meta>
</office:document-meta>
</file>