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1032-001.png" xlink:show="embed" xlink:type="simple"/></draw:frame>Vastgesteld bestemmingsplan ‘Herprofilering Dusinksweg’ te Agelo, Dinkelland</text:h>
      <text:p text:style-name="ifm_p_mt.11.1mm_ifm">Burgemeester en wethouders van Dinkelland maken bekend dat de gemeenteraad op 16 april 2013 het volgende bestemmingsplan heeft vastgesteld:</text:p>
      <text:p text:style-name="ifm_p_mt.3.7mm_ifm">Het bestemmingsplan “Herprofilering Dusinksweg” te Agelo.</text:p>
      <text:p text:style-name="ifm_p_mt.3.7mm_ifm">Het bestemmingsplan heeft tot doel om de herprofilering van de 1<text:span text:style-name="ifm_span_font.superscript_ifm">e</text:span> fase van de Dusinksweg mogelijk te maken.</text:p>
      <text:h text:style-name="ifm_p_font.bold_mt.5.08mm_page.keep-with-next_ifm" text:outline-level="4">Ter inzage</text:h>
      <text:p text:style-name="ifm_p_mt.4.23mm_ifm">Het papieren exemplaar van het bestemmingsplan ligt met ingang van 26 april 2013 zes weken voor een ieder ter inzage tijdens de reguliere openingstijden van het gemeentehuis.</text:p>
      <text:p text:style-name="ifm_p_ifm">U kunt het bestemmingsplan ook digitaal inzien via de landelijke website http://www.ruimtelijkeplannen.nl/web-roo/?planidn=NL.IMRO.1774.BUIbphpdusinksweg-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32</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32</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profilering Dusinksweg’ te Ag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profilering Dusinksweg’ te Agelo, Dinkelland</meta:user-defined>
    <meta:user-defined meta:name="DCTERMS.alternative">Vastgesteld bestemmingsplan ‘Herprofilering Dusinksweg’ te Agelo, Dinkelland</meta:user-defined>
    <meta:user-defined meta:name="DCTERMS.W3CDTF/DCTERMS.available">2013-04-25</meta:user-defined>
    <meta:user-defined meta:name="OVERHEIDop.Ruimtelijkplan/OVERHEIDop.bekendmakingBetreffendePlan">NL.IMRO.1774.BUIbphpdusinksweg-0401</meta:user-defined>
  </office:meta>
</office:document-meta>
</file>