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0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Intrekking Aanwijzing en Richtlijn voor strafvordering Arbeidstijdenwet OM</text:h>
      <text:p text:style-name="ifm_p_mt.7.4mm_ifm">De Aanwijzing handhaving Arbeidstijdenwet (2005A003) en de Richtlijn voor strafvordering Arbeidstijdenwet (2011R021) vervallen na 30 april 201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025</text:span><text:tab/>26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025</text:span><text:tab/>26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trekking Aanwijzing en Richtlijn voor strafvordering Arbeidstijdenwet OM</dc:title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02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102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.TaxonomieBeleidsagenda/OVERHEID.category">Werk | Arbeidsomstandigheden</meta:user-defined>
    <meta:user-defined meta:name="DC.title">Intrekking Aanwijzing en Richtlijn voor strafvordering Arbeidstijdenwet OM</meta:user-defined>
    <meta:user-defined meta:name="DCTERMS.alternative"/>
    <meta:user-defined meta:name="DCTERMS.W3CDTF/DCTERMS.available">2013-04-26</meta:user-defined>
    <meta:user-defined meta:name="OVERHEIDop.Ruimtelijkplan/OVERHEIDop.bekendmakingBetreffendePlan"/>
  </office:meta>
</office:document-meta>
</file>