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oprichten mijnbouwinstallatie, genaamd Satellietplatform Q1-D, circa 30 km ten westen van Callantsoog, in het Nederlandse deel van het continentaal plat, Ministerie van Economische Zaken</text:h>
      <text:h text:style-name="ifm_p_font.bold_mt.7.4mm_page.keep-with-next_ifm" text:outline-level="4">KENNISGEVING</text:h>
      <text:p text:style-name="ifm_p_mt.4.23mm_ifm">De Minister van Economische Zaken maakt bekend:</text:p>
      <text:p text:style-name="ifm_p_mt.3.7mm_ifm">Op 20-03-2013 is een aanvraag ontvangen van Wintershall Noordzee B.V., kantoor houdend aan het Bogaardplein 47 te Rijswijk, om een vergunning ingevolge artikel 40 van de Mijnbouwwet (Mijnbouwmilieuvergunning), voor het oprichten of in stand houden van een mijnbouwwerk ten behoeve van het winnen van aardgas.</text:p>
      <text:p text:style-name="ifm_p_mt.3.7mm_ifm">De vergunningaanvraag betreft het oprichten van een mijnbouwinstallatie, genaamd Satellietplatform Q1-D, op de locatie met de coördinaten 52° 52’ 20.1” NB en 04° 10’ 16.6” OL, gelegen op circa 30 km ten westen van Callantsoog, in blok Q1 van het Nederlandse deel van het continentaal plat.</text:p>
      <text:p text:style-name="ifm_p_mt.3.7mm_ifm">Het satellietplatform Q1-D betreft een bestaand (semi-)mobiel platform, dat eerder in gebruik was onder de naam P6-S, en nu op de voornoemde locatie wordt ingezet.</text:p>
      <text:p text:style-name="ifm_p_mt.3.7mm_ifm">Op grond van het Besluit milieueffectrapportage is het opstellen van een MER verplicht.</text:p>
      <text:p text:style-name="ifm_p_mt.3.7mm_ifm">Tegelijk met de vergunningaanvraag is ingediend het Milieueffectrapport (MER) ‘Aardgasproductie in blok Q1 Noordzee’.</text:p>
      <text:p text:style-name="ifm_p_mt.3.7mm_ifm">De Minister van Economische Zaken is bevoegd te beslissen op beide aanvragen.</text:p>
      <text:p text:style-name="ifm_p_mt.3.7mm_ifm">De Minister is voornemens de gevraagde vergunningen te verlenen.</text:p>
      <text:p text:style-name="ifm_p_mt.3.7mm_ifm">De ontwerpbeschikking, de aanvraag en andere relevante stukken liggen, met ingang van 02-05-2013, totdat de termijn is verstreken waarbinnen tegen het besluit beroep kan worden ingesteld, ter inzage bij het Informatiecentrum van het Ministerie van Economische Zaken, Bezuidenhoutseweg 73 te Den Haag.</text:p>
      <text:p text:style-name="ifm_p_ifm">Inzage is mogelijk op werkdagen tijdens kantooruren.</text:p>
      <text:p text:style-name="ifm_p_mt.3.7mm_ifm">Tot en met 13-06-2013 kan eenieder zienswijzen met betrekking tot de ontwerp-beschikking schriftelijk of mondeling kenbaar maken aan:</text:p>
      <text:p text:style-name="ifm_p_mt.3.7mm_ifm">Ministerie van Economische Zaken</text:p>
      <text:p text:style-name="ifm_p_ifm">DG Energie, Telecom en Mededinging, Directie Energiemarkt</text:p>
      <text:p text:style-name="ifm_p_ifm">T.a.v. mevrouw S.J. Hoes</text:p>
      <text:p text:style-name="ifm_p_ifm">Telefoon 070 – 379 70 43</text:p>
      <text:p text:style-name="ifm_p_ifm">Postbus 20401</text:p>
      <text:p text:style-name="ifm_p_ifm">2500 EK DEN HAAG</text:p>
      <text:p text:style-name="ifm_p_mt.3.7mm_ifm">Ook voor inlichtingen kunt u zich wenden tot mevrouw S.J. 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34</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34</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voor oprichten mijnbouwinstallatie, genaamd Satellietplatform Q1-D, circa 30 km ten westen van Callantsoog, in het Nederlandse deel van het continentaal pla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voor oprichten mijnbouwinstallatie, genaamd Satellietplatform Q1-D, circa 30 km ten westen van Callantsoog, in het Nederlandse deel van het continentaal plat, Ministerie van Economische Zaken</meta:user-defined>
    <meta:user-defined meta:name="DCTERMS.W3CDTF/DCTERMS.available">2013-05-01</meta:user-defined>
    <meta:user-defined meta:name="OVERHEIDop.Ruimtelijkplan/OVERHEIDop.bekendmakingBetreffendePlan"/>
  </office:meta>
</office:document-meta>
</file>