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april 2013, nr. WJZ / 13066410, tot wijziging Regeling vaststelling definitieve correcties duurzame energieproductie 2012</text:h>
      <text:p text:style-name="ifm_p_mt.3.7mm_ifm">De Minister van Economische Zaken;</text:p>
      <text:p text:style-name="ifm_p_mt.3.7mm_ifm">Gelet op artikel 14, vijfde lid, van het Besluit stimulering duurzame energieproductie;</text:p>
      <text:p text:style-name="ifm_p_mt.3.7mm_indent.0mm_ifm">Besluit:</text:p>
      <text:h text:style-name="ifm_p_font.bold_mt.5.08mm_page.keep-with-next_ifm" text:outline-level="2">ARTIKEL<text:s/>I<text:s/></text:h>
      <text:p text:style-name="ifm_p_font.roman_mt.4.23mm_ifm">In artikel 2 van de Regeling vaststelling definitieve correcties duurzame energieproductie 2012 wordt in de tabel aangaande de correctiebedragen voor het jaar 2008, na artikel 9, eerste lid, in de derde kolom ‘€ 0,0224 per kWh’ vervangen door: € 0,224 per kWh.</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3 maart 2013.</text:p>
      <text:p text:style-name="ifm_p_mt.3.7mm_ifm">Deze regeling zal met de toelichting in de Staatscourant worden geplaatst.</text:p>
      <text:p text:style-name="ifm_p_font.italic_mt.3.7mm_ifm">
                  's-Gravenhage,
                   19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 Algemeen</text:h>
      <text:p text:style-name="ifm_p_mt.4.23mm_ifm">Deze regeling ziet op een wijziging van de Regeling vaststelling definitieve correcties duurzame energieproductie 2012. Abusievelijk is € 0,0224 per kWh als correctiebedrag in artikel 2, in de eerste tabel, in de derde kolom, horend bij artikel 9, eerste lid opgenomen. Door deze wijzigingsregeling wordt dit correctiebedrag voor zon-pv &gt; 0,6 kW<text:span text:style-name="ifm_span_font.subscript_mt.4.23mm_ifm">p</text:span> en ≤ 3,5 kW<text:span text:style-name="ifm_span_font.subscript_mt.4.23mm_ifm">p</text:span> gewijzigd in € 0,224 per kWh. Aan deze regeling is terugwerkende kracht verbonden, omdat het hier om een administratieve misslag gaat die nu in het voordeel van de subsidieontvanger wordt hersteld.</text:p>
      <text:h text:style-name="ifm_p_font.bold_mt.5.08mm_page.keep-with-next_ifm" text:outline-level="4">2.<text:s/>Regeldruk en vaste verandermomenten</text:h>
      <text:p text:style-name="ifm_p_mt.4.23mm_ifm">Aan deze regeling zijn geen administratieve lasten of nalevingskosten verbonden. Aangezien deze regeling een reparatieregeling betreft wordt afgeweken van het beleid inzak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87</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87</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9 april 2013, nr. WJZ / 13066410, tot wijziging Regeling vaststelling definitieve correcties duurzame energieproductie 201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4, vijfde lid, Besluit stimulering duurzame energieproductie</meta:user-defined>
    <meta:user-defined meta:name="DC.title">Regeling van de Minister van Economische Zaken van 19 april 2013, nr. WJZ / 13066410, tot wijziging Regeling vaststelling definitieve correcties duurzame energieproductie 2012</meta:user-defined>
    <meta:user-defined meta:name="DCTERMS.alternative"/>
    <meta:user-defined meta:name="DCTERMS.W3CDTF/OVERHEIDop.datumOndertekening">2013-04-19</meta:user-defined>
    <meta:user-defined meta:name="DCTERMS.W3CDTF/DCTERMS.available">2013-04-22</meta:user-defined>
    <meta:user-defined meta:name="OVERHEIDop.Ruimtelijkplan/OVERHEIDop.bekendmakingBetreffendePlan"/>
  </office:meta>
</office:document-meta>
</file>