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0875-001.png" xlink:show="embed" xlink:type="simple"/></draw:frame>Ontwerp-omgevingsvergunning voor bouwen van 4 x 4 wagenhuizen (recreatie) op Rampweg 20 te Renesse, Schouwen-Duiveland</text:h>
      <text:p text:style-name="ifm_p_mt.11.1mm_ifm">Overeenkomstig artikel 3.12 van de Wet algemene bepalingen omgevingsrecht (Wabo) maken burgemeester en wethouders van de gemeente Schouwen-Duiveland bekend dat zij voornemens omgevingsvergunning te verlenen voor onder andere de activiteiten ‘bouwen’ en ‘gebruik van gronden in strijd met het bestemmingsplan’ met toepassing van artikel 2.12 lid 1, sub a onder 3° Wabo voor het bouwen van 4 x 4 wagenhuizen (recreatie).</text:p>
      <text:p text:style-name="ifm_p_mt.3.7mm_ifm">Het bouwen van de recreatiehuizen zal plaatsvinden op het adres Rampweg 20 te Renesse, kadastraal bekend als gemeente Westenschouwen, sectie M, nummer 108.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29 april 2013 gedurende zes weken ter inzage in het gemeentehuis te Zierikzee.</text:p>
      <text:p text:style-name="ifm_p_mt.3.7mm_ifm">Tegelijkertijd met de aanvraag ligt ook de ontwerp verklaring van geen bedenkingen van de gemeenteraad ter inzag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6 april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75</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75</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bouwen van 4 x 4 wagenhuizen (recreatie) op Rampweg 20 te Reness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bouwen van 4 x 4 wagenhuizen (recreatie) op Rampweg 20 te Renesse, Schouwen-Duiveland</meta:user-defined>
    <meta:user-defined meta:name="DCTERMS.alternative">Ontwerp-omgevingsvergunning voor bouwen van 4 x 4 wagenhuizen (recreatie) op Rampweg 20 te Renesse, Schouwen-Duiveland</meta:user-defined>
    <meta:user-defined meta:name="DCTERMS.W3CDTF/DCTERMS.available">2013-04-26</meta:user-defined>
    <meta:user-defined meta:name="OVERHEIDop.Ruimtelijkplan/OVERHEIDop.bekendmakingBetreffendePlan"/>
  </office:meta>
</office:document-meta>
</file>