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verlening aan ‘Hoogheemraadschap van Rijnland’ te Leiden voor winnen van oppervlaktedelfstoffen in de Noordzee,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maakt, met toepassing van de reguliere voorbereidingsprocedure, afdeling 4.1 van de Algemene wet bestuursrecht, bekend dat zij op grond van de Ontgrondingenwet en het Besluit ontgrondingen in rijkswateren, bij besluit van 18 april 2013 met kenmerk RWS-2013/20358, vergunning heeft verleend aan ‘Hoogheemraadschap van Rijnland’ te Leiden voor het winnen van 3,5 miljoen m<text:span text:style-name="ifm_span_font.superscript_mt.4.23mm_ifm">3</text:span> zand in vak Q13K1 van de Noordzee.</text:p>
      <text:h text:style-name="ifm_p_font.italic_mt.5.08mm_page.keep-with-next_ifm" text:outline-level="6">Termijn van terinzagelegging</text:h>
      <text:p text:style-name="ifm_p_mt.4.23mm_ifm">Het besluit en alle ter zake zijnde stukken liggen conform de Algemene wet bestuursrecht van 26 april 2013 tot en met 6 juni 2013 tijdens kantooruren ter inzage bij Rijkswaterstaat Zee en Delta, Lange Kleiweg 34 te Rijswijk ZH. Desgewenst kan men over het besluit en de stukken telefonisch informatie inwinnen bij de heer S. de Jong: 06 – 52 56 27 19 of de heer F. de Roo: 06 – 46 41 86 45.</text:p>
      <text:h text:style-name="ifm_p_font.italic_mt.5.08mm_page.keep-with-next_ifm" text:outline-level="6">Bezwaar en voorlopige voorziening</text:h>
      <text:p text:style-name="ifm_p_mt.4.23mm_ifm">Tegen het besluit kan tot en met 6 juni 2013 een bezwaarschrift worden ingediend. Het bezwaarschrift moet worden gericht aan de Minister van Infrastructuur en Milieu, p.a. de Hoofdingenieur-Directeur Rijkswaterstaat Zee en Delta, Postbus 5807, 2280 HV Rijswijk.</text:p>
      <text:p text:style-name="ifm_p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Rijswijk,
                   18 april 2013.
               </text:p>
      <text:p text:style-name="ifm_p_font.italic_mt.3.7mm_ifm">De Minister van Infrastructuur en Milieu,<text:line-break/>namens deze,<text:line-break/>het afdelingshoofd Vergunningverlening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66</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66</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verlening aan ‘Hoogheemraadschap van Rijnland’ te Leiden voor winnen van oppervlaktedelfstoffen i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verlening aan ‘Hoogheemraadschap van Rijnland’ te Leiden voor winnen van oppervlaktedelfstoffen in de Noordzee, Rijkswaterstaat</meta:user-defined>
    <meta:user-defined meta:name="DCTERMS.W3CDTF/DCTERMS.available">2013-04-25</meta:user-defined>
    <meta:user-defined meta:name="OVERHEIDop.Ruimtelijkplan/OVERHEIDop.bekendmakingBetreffendePlan"/>
  </office:meta>
</office:document-meta>
</file>