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de activiteit bouwen op grond van artikel 2.1, eerste lid, sub a van de Wet algemene bepalingen omgevingsrecht.</text:p>
      <text:p text:style-name="ifm_p_mt.3.7mm_ifm">Het ontwerpbesluit met het kenmerk 640319/OMV.12.11.00228, is op 17 april 2013 afgegeven door burgemeester en wethouders van de gemeente Rotterdam en betreft de bouw van een nieuw Groenedijkviaduct te Rotterdam. Voor het verbeteren van de verkeersdoorstroming op de rijksweg A15 vinden er een herstructurering en wegverbreding plaats van de rijksweg A15. Hiervoor moet het huidige Groenedijkviaduct worden gesloopt en een nieuw viaduct worden gebouwd.</text:p>
      <text:h text:style-name="ifm_p_font.bold_mt.5.08mm_page.keep-with-next_ifm" text:outline-level="4">Waar en wanneer kunt u de stukken inzien?</text:h>
      <text:p text:style-name="ifm_p_mt.4.23mm_ifm">Het ontwerpbesluit en de bijbehorende stukken liggen van 25 april 2013 tot en met 5 juni 2013 ter inzage bij de Stadswinkel-Centrum, stadhuis Coolsingel 40 (zijde Doelwater, tegenover het hoofdbureau van politie) te Rotterdam. De Stadswinkel is geopend van maandag t/m vrijdag van 9.00 uur tot 16.00 uur (behalve op donderdag van 9.00 uur tot 13.30 uur).</text:p>
      <text:p text:style-name="ifm_p_ifm">Voorts liggen het ontwerpbesluit en de bijbehorende stukken met ingang van 25 april 2013 tot en met 5 juni 2013 ter inzage bij ROTTERDAM.INFO, Binnenwegplein, Coolsingel 195-197 te Rotterdam, telefoon 010 – 271 01 20.</text:p>
      <text:h text:style-name="ifm_p_font.bold_mt.5.08mm_page.keep-with-next_ifm" text:outline-level="4">Hoe kunnen zienswijzen naar voren worden gebracht?</text:h>
      <text:p text:style-name="ifm_p_mt.4.23mm_ifm">Van 25 april 2013 tot en met 5 juni 2013 kan eenieder tegen het ontwerpbesluit schriftelijk of mondeling zienswijzen kenbaar maken aan het college van burgemeester en wethouders van de gemeente Rotterdam, door tussenkomst van Juridische Diensten Rotterdam, Postbus 1011, 3000 BA Rotterdam, fax 010 – 267 63 00, e-mailadres: VergunningenSO@Rotterdam.nl.</text:p>
      <text:p text:style-name="ifm_p_mt.3.7mm_ifm">Tevens kunnen gedurende deze termijn door eenieder mondeling gemotiveerde zienswijzen kenbaar worden gemaakt. Degenen die mondeling willen reageren, kunnen dat, na telefonische afspraak, doen op het kantoor van Stadsontwikkeling, Galvanistraat 15 (Europoint II).</text:p>
      <text:h text:style-name="ifm_p_font.bold_mt.5.08mm_page.keep-with-next_ifm" text:outline-level="4">Meer informatie?</text:h>
      <text:p text:style-name="ifm_p_mt.4.23mm_ifm">Voor nadere informatie met betrekking tot het ontwerpbesluit kunt u zich wenden tot Juridische Diensten Rotterdam, telefoon 010 – 267 62 00 (e-mailadres: VergunningenSO@Rotterdam.nl).</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64</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64</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racébeslui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6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Tracébesluit A15 Maasvlakte – Vaanplein, Rijkswaterstaat</meta:user-defined>
    <meta:user-defined meta:name="DCTERMS.W3CDTF/DCTERMS.available">2013-04-24</meta:user-defined>
    <meta:user-defined meta:name="OVERHEIDop.Ruimtelijkplan/OVERHEIDop.bekendmakingBetreffendePlan"/>
  </office:meta>
</office:document-meta>
</file>