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RH2 en RH4 zonder BVI, BVL, geluidscertificaat en BVB door Delft Dynamics B.V. op luchthaven Woensdrecht</text:h>
      <text:p text:style-name="ifm_p_font.italic_mt.7.4mm_ifm">17 april 2013</text:p>
      <text:p text:style-name="ifm_p_font.italic_ifm">Nr: ILT-2013/13514</text:p>
      <text:p text:style-name="ifm_p_mt.3.7mm_ifm">DE STAATSSECRETARIS VAN INFRASTRUCTUUR EN MILIEU,</text:p>
      <text:p text:style-name="ifm_p_mt.3.7mm_ifm">Handelende in overeenstemming met de Minister van Defensie;</text:p>
      <text:p text:style-name="ifm_p_mt.3.7mm_ifm">Gelezen het verzoek van Delft Dynamics B.V., aangevuld op 10 april 2013, e-mail: j.k.langendoen@delfdynamics;</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Delft Dynamics B.V. voldoende kennis en ervaring heeft om op deze specifieke locatie op verantwoorde wijze een vlucht uit te voeren met hun UAS;</text:p>
      <text:p text:style-name="ifm_p_indent.-5mm_mleft.5mm_ifm">–<text:tab/>ontheffing is verleend ex artikel 34 Lvw voor het incidenteel gebruik van de luchthaven Woensdrecht door een UAS van Delft Dynamics B.V.;</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het verbod, genoemd in artikel 3.8 en 3.19a van de Wet luchtvaart voor het maken van (test)vluchten met het lichte onbemande luchtvaartuig, (gebaseerd op) type RH2 en RH4,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Delft Dynamics B.V. ontheffing verleend van het verbod, genoemd in artikel 2.1, eerste lid, van de Wet luchtvaart, voor het beroepsmatig maken van (test)vluchten met het lichte onbemande luchtvaartuig, type RH2 en RH4 zonder in het bezit te zijn van een geldig <text:span text:style-name="ifm_span_font.bold_ifm">bewijs van bevoegdheid</text:span>:</text:p>
      <text:p text:style-name="ifm_p_indent.-7mm_mleft.14mm_ifm">1.<text:tab/>Johannes Karel Langendoen;</text:p>
      <text:p text:style-name="ifm_p_indent.-7mm_mleft.14mm_ifm">2.<text:tab/>Elwin Rath;</text:p>
      <text:p text:style-name="ifm_p_indent.-7mm_mleft.14mm_ifm">3.<text:tab/>Gerwin Voorsluijs.</text:p>
      <text:p text:style-name="ifm_p_indent.0mm_mleft.14mm_ifm">Delft Dynamics B.V. fungeert bij de voorbereiding en uitvoering van de vluchten als exploitant van het onbemande luchtvaartuigsysteem (UAS) (gebaseerd op) type RH2 en type RH4.</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Delft Dynamics B.V. mag vluchten met het onbemande luchtvaartuig uitvoeren op de luchthaven Woensdrecht;</text:p>
      <text:p text:style-name="ifm_p_indent.-9mm_mleft.9mm_ifm">2.<text:tab/>de vluchten mogen worden uitgevoerd nadat het operationeel plan en de risicoanalyse zijn goedgekeurd door inspectie leefomgeving en transport;</text:p>
      <text:p text:style-name="ifm_p_indent.-9mm_mleft.9mm_ifm">3.<text:tab/>de vluchten worden uitgevoerd bij een vliegzicht van 1,5 km of meer en vrij van bewolking;</text:p>
      <text:p text:style-name="ifm_p_indent.-9mm_mleft.9mm_ifm">4.<text:tab/>de vluchten met het onbemande luchtvaartuig mogen niet plaatsvinden boven mensenmenigten, constructies, bewoonde gebouwen, vaartuigen of voertuigen;</text:p>
      <text:p text:style-name="ifm_p_indent.-9mm_mleft.9mm_ifm">5.<text:tab/>de horizontale afstand tussen het onbemande luchtvaartuig en mensenmenigten, constructies, gebouwen, vaartuigen en voertuigen die niet onder zeggenschap vallen van Delft Dynamics B.V. bedraagt ten minste 150 meter;</text:p>
      <text:p text:style-name="ifm_p_indent.-9mm_mleft.9mm_ifm">6.<text:tab/>het onbemande luchtvaartuig blijft binnen het gezichtsveld/Visual Line of Sight (hierna te noemen: VLOS) van de piloot;</text:p>
      <text:p text:style-name="ifm_p_indent.-9mm_mleft.9mm_ifm">7.<text:tab/>Delft Dynamics B.V. meldt de start van de (geplande) vluchtuitvoering en het beëindigen daarvan aan de plaatselijke luchtverkeersleiding Woensdrecht; de vlucht mag alleen beginnen met instemming van de luchtverkeersleiding; deze instemming wordt alleen gegeven als er geen ander luchtverkeer binnen de CTR actief is; als ander luchtverkeer zich binnen de CTR begeeft, hoort de vlieger van het UAS dit van de luchtverkeersleiding en zal de vlieger de vlucht van het UAS afbreken; de vlieger of de gezagvoerder staat hiertoe in contact met de luchtverkeersleiding;</text:p>
      <text:p text:style-name="ifm_p_indent.-9mm_mleft.9mm_ifm">8.<text:tab/>de vluchten worden uitgevoerd conform het aangeleverde operationeel plan van Delft Dynamics B.V.;</text:p>
      <text:p text:style-name="ifm_p_indent.-9mm_mleft.9mm_ifm">9.<text:tab/>Delft Dynamics B.V. zorgt ervoor dat de piloot altijd direct de koers en hoogte van het luchtvaartuig kan wijzigen, ook als bij normale vluchtuitvoering geen sprake is van manuele besturing van het onbemande luchtvaartuig;</text:p>
      <text:p text:style-name="ifm_p_indent.-9mm_mleft.9mm_ifm">10.<text:tab/>Delft Dynamics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1.<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Verzekering</text:p>
      <text:p text:style-name="ifm_p_indent.-7mm_mleft.16mm_ifm">a.<text:tab/>Delft Dynamics B.V. is verzekerd voor aansprakelijkheid bij ongevallen al dan niet resulterend in schade of letsel ten aanzien van derden;</text:p>
      <text:p text:style-name="ifm_p_indent.-7mm_mleft.16mm_ifm">b.<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9mm_mleft.9mm_ifm">14.<text:tab/>Delft Dynamics B.V. stelt voor iedere vlucht een plan vast waaruit in ieder geval volgt dat de risico’s worden gemitigeerd van een mogelijke botsing met overig luchtverkeer dan wel mensenmenigten en gebouwen op de grond;</text:p>
      <text:p text:style-name="ifm_p_indent.-9mm_mleft.9mm_ifm">15.<text:tab/>Voorvalmeldingen</text:p>
      <text:p text:style-name="ifm_p_indent.-7mm_mleft.16mm_ifm">a.<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Delft Dynamics B.V. geadministreerd en beoordeeld en het management bekijkt of deze moeten leiden tot verbeteringen van de bedrijfsvoering, in ieder geval wanneer de incidenten betrekking hebben de vluchtuitvoering;</text:p>
      <text:p text:style-name="ifm_p_indent.-9mm_mleft.9mm_ifm">16.<text:tab/>het is de verantwoordelijkheid van Delft Dynamics B.V. dat voldoende voor de vluchtuitvoering met dit luchtvaartuig opgeleid gekwalificeerd en vakkundig personeel wordt ingezet bij de lichte UAS-vluchtuitvoering;</text:p>
      <text:p text:style-name="ifm_p_indent.-9mm_mleft.9mm_ifm">17.<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8<text:tab/>Delft Dynamics B.V. houdt zich aan de voorwaarden zoals vastgesteld door het Ministerie van Defensie voor het gebruik van de luchthaven Woensdrecht en de CTR Woensdrech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vervalt op 3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6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6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RH2 en RH4 zonder BVI, BVL, geluidscertificaat en BVB door Delft Dynamics B.V. op luchthaven Woensdrech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RH2 en RH4 zonder BVI, BVL, geluidscertificaat en BVB door Delft Dynamics B.V. op luchthaven Woensdrecht</meta:user-defined>
    <meta:user-defined meta:name="DCTERMS.W3CDTF/DCTERMS.available">2013-04-24</meta:user-defined>
  </office:meta>
</office:document-meta>
</file>