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86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atervergunning voor plaatsen ponton en loopbrug gedurende vaarseizoen 2013 voor in- en ontschepen van passagiers in de IJsselkom te Dieren, Rijkswaterstaat</text:h>
      <text:h text:style-name="ifm_p_font.bold_mt.7.4mm_page.keep-with-next_ifm" text:outline-level="4">KENNISGEVING</text:h>
      <text:h text:style-name="ifm_p_font.bold-italic_mt.5.08mm_page.keep-with-next_ifm" text:outline-level="5">Ontwerpbesluit Waterwet</text:h>
      <text:p text:style-name="ifm_p_mt.4.23mm_ifm">De minister van Infrastructuur en Milieu heeft het voornemen om een watervergunning te verlenen aan Rederij Eureka BV.</text:p>
      <text:p text:style-name="ifm_p_mt.3.7mm_ifm">De watervergunning betreft het plaatsen van een ponton en een loopbrug gedurende het vaarseizoen 2013 ten behoeve van het in- en ontschepen van passagiers in de IJsselkom te Dieren.</text:p>
      <text:h text:style-name="ifm_p_font.italic_mt.5.08mm_page.keep-with-next_ifm" text:outline-level="6">Terinzagelegging</text:h>
      <text:p text:style-name="ifm_p_mt.4.23mm_ifm">De ontwerpbeschikking met bijbehorende stukken ligt van 24 april 2013 tot en met 4 juni 2013 ter inzage bij:</text:p>
      <text:p text:style-name="ifm_p_indent.-5mm_mleft.5mm_ifm">–<text:tab/>Rijkswaterstaat Oost-Nederland, Netwerkontwikkeling, afdeling Vergunningverlening (NOVV), Eusebiusbuitensingel 66 te Arnhem, op werkdagen van 9.00 uur tot 16.00 uur;</text:p>
      <text:p text:style-name="ifm_p_indent.-5mm_mleft.5mm_ifm">–<text:tab/>het gemeentehuis van de gemeente Rheden, Hoofdstraat 3 te De Steeg, op maandag tot en met donderdag van 8.30 uur tot 15.00 uur en op vrijdag van 8.30 uur tot 12.30 uur en</text:p>
      <text:p text:style-name="ifm_p_indent.-5mm_mleft.5mm_ifm">–<text:tab/>het Gemeentelijk Servicecenter Dieren, Ericaplein 5A te Dieren, op maandag van 13.00 uur tot 17.00 uur en op dinsdag tot en met vrijdag van 10.30 uur tot 17.00 uur.</text:p>
      <text:h text:style-name="ifm_p_font.italic_mt.5.08mm_page.keep-with-next_ifm" text:outline-level="6">Zienswijze(n)</text:h>
      <text:p text:style-name="ifm_p_mt.4.23mm_ifm">Eenieder kan zowel mondeling als schriftelijk zienswijzen inbrengen gedurende de periode van terinzagelegging. Schriftelijke zienswijzen kunnen worden gericht aan Rijkswaterstaat Oost-Nederland, Netwerkontwikkeling, afdeling Vergunningverlening (NOVV), Postbus 9070, 6800 ED Arnhem,</text:p>
      <text:p text:style-name="ifm_p_ifm">ter attentie van mevrouw S. Kroes, onder vermelding van zaaknummer Wtw 10370. Voor mondelinge zienswijzen kan contact worden opgenomen met mevrouw S. Kroes, telefonisch bereikbaar via nummer 026 – 368 87 02.</text:p>
      <text:h text:style-name="ifm_p_font.italic_mt.5.08mm_page.keep-with-next_ifm" text:outline-level="6">Inlichtingen</text:h>
      <text:p text:style-name="ifm_p_mt.4.23mm_ifm">Nadere informatie is verkrijgbaar via telefoonnummer 026 – 368 87 02.</text:p>
      <text:p text:style-name="ifm_p_font.italic_mt.3.7mm_ifm">De minister van Infrastructuur en Milieu,<text:line-break/>namens deze,<text:line-break/>het hoofd van de afdeling Vergunningverlening,<text:line-break/>C.<text:s/>J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0861</text:span><text:tab/>23 april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0861</text:span><text:tab/>23 april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atervergunning voor plaatsen ponton en loopbrug gedurende vaarseizoen 2013 voor in- en ontschepen van passagiers in de IJsselkom te Dieren, Rijkswaterstaat</dc:title>
    <meta:user-defined meta:name="OVERHEIDop.DienstAgentschapInstellingOfProject/DC.creator">Rijkswaterstaat</meta:user-defined>
    <meta:user-defined meta:name="OVERHEIDop.Vergunningen/DC.type">Andere 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086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0861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Water</meta:user-defined>
    <meta:user-defined meta:name="DC.title">Watervergunning voor plaatsen ponton en loopbrug gedurende vaarseizoen 2013 voor in- en ontschepen van passagiers in de IJsselkom te Dieren, Rijkswaterstaat</meta:user-defined>
    <meta:user-defined meta:name="DCTERMS.W3CDTF/DCTERMS.available">2013-04-23</meta:user-defined>
    <meta:user-defined meta:name="OVERHEIDop.Ruimtelijkplan/OVERHEIDop.bekendmakingBetreffendePlan"/>
  </office:meta>
</office:document-meta>
</file>