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6 april 2013, ACM/DJZ/2013/200970, tot intrekking van de Werkwijze NMa analoog en digitaal rechercheren</text:h>
      <text:p text:style-name="ifm_p_mt.3.7mm_ifm">De Autoriteit Consument en Markt,</text:p>
      <text:p text:style-name="ifm_p_mt.3.7mm_ifm">Gelet op artikel 4:81, eerste lid, van de Algemene wet bestuursrecht,</text:p>
      <text:p text:style-name="ifm_p_mt.3.7mm_indent.0mm_ifm">Besluit:</text:p>
      <text:h text:style-name="ifm_p_font.bold_mt.5.08mm_page.keep-with-next_ifm" text:outline-level="2">Artikel<text:s/>1<text:s/></text:h>
      <text:p text:style-name="ifm_p_font.roman_mt.4.23mm_ifm">De Werkwijze NMa analoog en digitaal rechercheren (Stcrt. 2010, nr. 12871)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april 2013.</text:p>
      <text:p text:style-name="ifm_p_mt.3.7mm_ifm">Dit besluit met de toelichting zal in de Staatscourant worden geplaatst.</text:p>
      <text:p text:style-name="ifm_p_font.italic_mt.3.7mm_ifm">De Autoriteit Consument en Markt,<text:line-break/>namens deze,<text:line-break/><text:line-break/>overeenkomstig het door het bestuur op 16 april 2013 genomen besluit, <text:line-break/><text:line-break/>C.A.<text:s/>Fonteijn,<text:line-break/>bestuursvoorzitter</text:p>
      <text:h text:style-name="ifm_p_font.bold_mt.5.08mm_page.break-before_ifm" text:outline-level="3">TOELICHTING</text:h>
      <text:p text:style-name="ifm_p_mt.4.23mm_ifm">De Autoriteit Consument en Markt heeft besloten bij onderzoek in analoge en digitale gegevens voorlopig de werkwijzen van haar drie rechtsvoorgangers te hanteren. Dit betekent dat bij het toezicht op de naleving van de wetten waarmee de Nederlandse Mededingingsautoriteit tot 1 april 2013 was belast, de Werkwijze NMa analoog en digitaal rechercheren wordt gevolgd. Ten aanzien van het toezicht op de naleving van de wetten waarmee de Onafhankelijke Post en Telecommunicatie Autoriteit respectievelijk de Consumentenautoriteit was belast, wordt de werkwijze van die rechtsvoorganger gevolgd.</text:p>
      <text:p text:style-name="ifm_p_mt.3.7mm_ifm">De Autoriteit Consument en Markt komt zo spoedig mogelijk met één werkwijze die zal worden gehanteerd bij onderzoek in digitale gegevens voor alle wetten met het toezicht op de naleving waarvan zij sinds 1 april 2013 is bel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08</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08</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16 april 2013, ACM/DJZ/2013/200970, tot intrekking van de Werkwijze NMa analoog en digitaal rechercher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0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0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6 april 2013, ACM/DJZ/2013/200970, tot intrekking van de Werkwijze NMa analoog en digitaal rechercheren</meta:user-defined>
    <meta:user-defined meta:name="DCTERMS.W3CDTF/DCTERMS.available">2013-04-18</meta:user-defined>
  </office:meta>
</office:document-meta>
</file>