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6 april 2013, nr. BOACAT2013/027, tot wijziging van het Besluit buitengewoon opsporingsambtenaar bij de afdeling Stadstoezicht van de gemeente Eindhoven 2013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ENIG ARTIKEL<text:s/></text:h>
      <text:p text:style-name="ifm_p_font.roman_mt.4.23mm_ifm">De titel van het besluit komt als volgt te luiden:</text:p>
      <text:section text:style-name="ifm_sect_mleft.5.1mm_ifm" text:name="d15e61">
        <text:p text:style-name="ifm_p_ifm">Besluit van de Staatssecretaris van Veiligheid en Justitie van 27 maart 2013, nr. BOACAT 2013/022, strekkende tot aanwijzing van buitengewoon opsporingsambtenaren bij de afdeling Stadstoezicht van de gemeente Eindhoven 2013.</text:p>
        <text:p text:style-name="ifm_p_ifm">De ondertekening van het besluit als volgt te wijzigen:</text:p>
        <text:p text:style-name="ifm_p_ifm">Den Haag, 27 maart 2013.</text:p>
      </text:section>
      <text:p text:style-name="ifm_p_mt.3.7mm_ifm">Dit besluit treedt in werking met ingang van de dag na de dagtekening van de Staatscourant waarin het wordt geplaatst.</text:p>
      <text:p text:style-name="ifm_p_font.italic_mt.3.7mm_ifm">
                  Den Haag,
                   16 april 2013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Belanghebbenden kunnen tegen dit besluit bezwaar maken bij de Staatssecretaris van Veiligheid en Justitie. U doet dit door een gemotiveerd bezwaarschrift in te dienen binnen zes weken na dagtekening van dit besluit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gtekening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75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75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6 april 2013, nr. BOACAT2013/027, tot wijziging van het Besluit buitengewoon opsporingsambtenaar bij de afdeling Stadstoezicht van de gemeente Eindhoven 2013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7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Gemeen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6 april 2013, nr. BOACAT2013/027, tot wijziging van het Besluit buitengewoon opsporingsambtenaar bij de afdeling Stadstoezicht van de gemeente Eindhoven 2013</meta:user-defined>
    <meta:user-defined meta:name="DCTERMS.alternative"/>
    <meta:user-defined meta:name="DCTERMS.W3CDTF/OVERHEIDop.datumOndertekening">2013-04-16</meta:user-defined>
    <meta:user-defined meta:name="DCTERMS.W3CDTF/DCTERMS.available">2013-04-24</meta:user-defined>
    <meta:user-defined meta:name="OVERHEIDop.Ruimtelijkplan/OVERHEIDop.bekendmakingBetreffendePlan"/>
  </office:meta>
</office:document-meta>
</file>