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0773" office:value-type="string" text:name="OVERHEIDop.publicationIssue"/>
        <text:user-field-decl office:value-type="date" text:name="DCTERMS.W3CDTF/DCTERMS.available" office:date-value="2013-04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beperken aslast Sluis 15 Nederweert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</text:section>
          <text:p text:style-name="wie">Burgemeester en wethouders van Nederweert;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overwegende dat uit inspecties, uitgevoerd door Rijkswaterstaat, is gebleken dat de brug Sluis 15 van de Zuid-Willemsvaart technisch in slechte staat is;</text:p>
            <text:h text:outline-level="1" text:style-name="tussenkop"/>
            <text:p text:style-name="considerans.al"/>
            <text:p text:style-name="considerans.al">dat uit de rapportage is gebleken dat de draaglast dient te worden beperkt met 1/3 deel van de huidige last naar een maximum aslast van 10 ton;</text:p>
            <text:h text:outline-level="1" text:style-name="tussenkop"/>
            <text:p text:style-name="considerans.al"/>
            <text:p text:style-name="considerans.al">dat daarom ook het maximum voertuiggewicht moet worden gereduceerd naar 30 ton;</text:p>
            <text:h text:outline-level="1" text:style-name="tussenkop"/>
            <text:p text:style-name="considerans.al"/>
            <text:p text:style-name="considerans.al">dat ten behoeve van de veiligheid van de brug en weggebruikers het noodzakelijk is verkeerstekens (bord C21 en bord C20) te plaatsen aan beide zijden van de brug Sluis 15; </text:p>
            <text:h text:outline-level="1" text:style-name="tussenkop"/>
            <text:p text:style-name="considerans.al"/>
            <text:p text:style-name="considerans.al">dat de Politie Limburg-Noord, district Weert, basiseenheid Weert-Nederweert kan instemmen met de hieronder genoemde verkeersmaatregel;</text:p>
            <text:h text:outline-level="1" text:style-name="tussenkop"/>
            <text:p text:style-name="considerans.al"/>
            <text:p text:style-name="considerans.al">dat de weg op de brug over Sluis 15 in beheer is bij de gemeente Nederweert en de brug zelf in beheer is bij Rijkswaterstaat;</text:p>
            <text:h text:outline-level="1" text:style-name="tussenkop"/>
            <text:p text:style-name="considerans.al"/>
            <text:p text:style-name="considerans.al">dat geen uitgebreide openbare voorbereidingsprocedure op grond van de Algemene wet bestuursrecht wordt gevolg omdat belanghebbenden door het te nemen besluit redelijkerwijs niet in hun rechten worden aangetast;</text:p>
            <text:h text:outline-level="1" text:style-name="tussenkop"/>
            <text:p text:style-name="considerans.al"/>
            <text:p text:style-name="considerans.al">gelet op artikel 15 lid 1, artikel 18, eerste lid, onder a, van de Wegenverkeerswet 1994; gelet op artikel 12 en 24 van het Besluit administratieve bepalingen inzake het wegverkeer en het Reglement verkeersregels en verkeerstekens 1990;</text:p>
            <text:h text:outline-level="1" text:style-name="tussenkop"/>
            <text:p text:style-name="considerans.al"/>
          </text:section>
          <text:section text:style-name="afkondiging" text:name="id_1_1_1_4">
            <text:p text:style-name="al-first"><text:span text:style-name="nadruk-vet">BESLUITEN</text:span></text:p>
          </text:section>
        </text:section>
        <text:section text:style-name="regeling-tekst" text:name="id_1_1_2">
          <text:section text:style-name="tekst" text:name="id_1_1_1_1">
            <text:p text:style-name="al-first">tot het beperken van de aslast / het voertuiggewicht door het plaatsen van borden C 21 (max. voertuiggewicht 30 ton) en borden C20 (max. aslast 10 ton) uit bijlage 1 van het RVV 1990, aan beide zijden van de brug Sluis 15 in Nederweert.</text:p>
            <text:p text:style-name="al">Deze borden worden geplaatst zoals aangegeven op de bij dit besluit behorende situatietekening RWS 2013 – Burg Sluis 15.</text:p>
            <text:p text:style-name="al"/>
          </text:section>
        </text:section>
        <text:section text:style-name="regeling-sluiting" text:name="id_1_1_3">
          <text:p text:style-name="dagtekening"><text:span text:style-name="plaats">Nederweert, 11 april 2013.</text:span><text:s/></text:p>
          <text:section text:style-name="ondertekening" text:name="id_1_1_1_2">
            <text:p text:style-name="functie"/>
            <text:p text:style-name="deze">Burgemeester en wethouders voornoemd,</text:p>
            <text:p text:style-name="deze">De secretaris, Mw. D.J.E. Noppers</text:p>
            <text:p text:style-name="deze">De burgemeester, H.F.M. Evers</text:p>
            <text:p text:style-name="dez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26 april tot en met 6 juni 2013 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beperken aslast Sluis 15 Nederweert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5-04-2013</meta:user-defined>
    <meta:user-defined meta:name="OVERHEIDop.publicationIssue">10773</meta:user-defined>
    <meta:user-defined meta:name="OVERHEIDop.StcrtID/DC.identifier">stcrt-2013-10773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0400 364934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04-26</meta:user-defined>
    <meta:user-defined meta:name="xs:date/OVERHEIDop.einddatum">2013-06-06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5204</meta:user-defined>
    <meta:user-defined meta:name="OVERHEIDop.versieInformatie"/>
  </office:meta>
</office:document-meta>
</file>