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L. Kol. Tonnetkazerne aan de Eperweg 141 D 207 te ‘t Harde, Ministerie van Infrastructuur en Milieu</text:h>
      <text:h text:style-name="ifm_p_font.bold_mt.7.4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3 oktober 2012</text:span> een aanvraag om een omgevingsvergunning ontvangen van het Ministerie van Defensie voor de inrichting <text:span text:style-name="ifm_span_font.bold_mt.4.23mm_ifm">L. Kol. Tonnetkazerne aan de Eperweg 141 D 207, 8084 HE ’t Harde</text:span>.</text:p>
      <text:p text:style-name="ifm_p_mt.3.7mm_ifm">Aangevraagd wordt het toevoegen van de activiteit, het houden van schietoefeningen met losse flodders in combinatie met een geluiddempende mondingsstop ter plaatse van de oefenwoningen. Het aantal schoten is circa 200.000 op jaarbasis.</text:p>
      <text:p text:style-name="ifm_p_mt.3.7mm_ifm">De minister van Infrastructuur en Milieu maakt bekend dat zij het voornemen heeft de vergunning te verlenen.</text:p>
      <text:h text:style-name="ifm_p_font.bold_mt.5.08mm_page.keep-with-next_ifm" text:outline-level="7">Inzage</text:h>
      <text:p text:style-name="ifm_p_mt.4.23mm_ifm">U kunt de ontwerpbeschikking en overige van belang zijnde stukken van 25 april 2013 tot en met 5 juni 2013 op de volgende plaatsen inzien:</text:p>
      <text:p text:style-name="ifm_p_indent.-5mm_mleft.5mm_ifm">–<text:tab/>de gemeente Elburg, gemeentekantoor (afdeling Ruimtelijke Ontwikkeling), Zuiderzeestraatweg Oost 19 te Elburg;</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inzagelegging kunnen schriftelijk zienswijzen worden ingebracht. Zij moeten worden gericht aan het Ministerie van Infrastructuur en Milieu, p/a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text:p>
      <text:p text:style-name="ifm_p_ifm">https://zoek.officielebekendmakingen.nl/zoeken/staatscourant.</text:p>
      <text:p text:style-name="ifm_p_ifm">Zaaknummer: 98404945, DMS-nummer: 21558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22</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22</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L. Kol. Tonnetkazerne aan de Eperweg 141 D 207 te ‘t Har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L. Kol. Tonnetkazerne aan de Eperweg 141 D 207 te ‘t Harde, Ministerie van Infrastructuur en Milieu</meta:user-defined>
    <meta:user-defined meta:name="DCTERMS.W3CDTF/DCTERMS.available">2013-04-24</meta:user-defined>
    <meta:user-defined meta:name="OVERHEIDop.Ruimtelijkplan/OVERHEIDop.bekendmakingBetreffendePlan"/>
  </office:meta>
</office:document-meta>
</file>