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en op grond van de Waterwet, Rijkswaterstaat</text:h>
      <text:h text:style-name="ifm_p_font.bold_mt.7.4mm_page.keep-with-next_ifm" text:outline-level="4">De Waterwet (Wtw)</text:h>
      <text:p text:style-name="ifm_p_mt.4.23mm_ifm">De Minister van Infrastructuur en Milieu maakt, ter voldoening aan de Algemene wet bestuursrecht, het volgende bekend.</text:p>
      <text:p text:style-name="ifm_p_mt.3.7mm_ifm">Bij besluiten van 8 april 2013, RWS-2013/19024 en RWS-2013/19026, zijn aan Zand Exploitatie Maatschappij. ’De Havikerwaard’ b.v. (ZEM Havikerwaard) te De Steeg twee vergunningen verleend op grond van de Waterwet.</text:p>
      <text:p text:style-name="ifm_p_indent.-5mm_mleft.5mm_ifm">–<text:tab/>Besluit RWS-2013/19024 (zaaknummer Wtw 7736): betreft een vergunning voor het afmeren en operationeel houden van een tijdelijke laadbrug met ponton en stortkoker in de plas Bingerden (zuidelijk deel).</text:p>
      <text:p text:style-name="ifm_p_indent.-5mm_mleft.5mm_ifm">–<text:tab/>En besluit (zaaknummer Wtw 7737): betreft een vergunning voor diverse activiteiten rond de renovatie van een laad- en loswal in de gemeente Rheden.</text:p>
      <text:p text:style-name="ifm_p_indent.-5mm_mleft.5mm_ifm">–<text:tab/>En een besluit van 8 april 2013, RWS-2013/19029, een vastellingsbesluit op basis van ex artikel 45 besluit Bodemkwaliteit, het betreft: gebiedsspecifiek beleid plas Bingerden te De Steeg.</text:p>
      <text:h text:style-name="ifm_p_font.bold-italic_mt.5.08mm_page.keep-with-next_ifm" text:outline-level="5">Terinzagelegging</text:h>
      <text:p text:style-name="ifm_p_mt.4.23mm_ifm">Het besluit met bijbehorende stukken ligt vanaf 24 april 2013 voor een periode van 6 weken ter inzage bij:</text:p>
      <text:p text:style-name="ifm_p_indent.-7mm_mleft.7mm_ifm">1.<text:tab/>Rijkswaterstaat Oost-Nederland Afdeling Vergunningverlening, Eusebius-buitensingel 66 te Arnhem, op werkdagen van 9.00 uur tot 16.00 uur en</text:p>
      <text:p text:style-name="ifm_p_indent.-7mm_mleft.7mm_ifm">2.<text:tab/>het gemeentehuis van de gemeente Rheden, Hoofdstraat 3 te De Steeg, van maandag tot en met donderdag van 8.30 uur tot 15.00 uur, op dinsdagavond van 17.30 uur tot 20.00 uur en op vrijdag van 8.30 uur tot 12.30 uur.</text:p>
      <text:p text:style-name="ifm_p_indent.-7mm_mleft.7mm_ifm">3.<text:tab/>het gemeentehuis van de gemeente Rheden, Service centrum Dieren, Ericaplein 5A in Dieren, op maandag van 13.00 uur tot 17.00 uur, op dinsdag tot en met vrijdag van 10.30 uur tot 17.00 uur.</text:p>
      <text:h text:style-name="ifm_p_font.bold-italic_mt.5.08mm_page.keep-with-next_ifm" text:outline-level="5">Beroep</text:h>
      <text:p text:style-name="ifm_p_mt.4.23mm_ifm">Tegen bovengenoemd besluit kan tot en met 3 juni 2013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italic_mt.5.08mm_page.keep-with-next_ifm" text:outline-level="5">Inwerkingtreding besluit</text:h>
      <text:p text:style-name="ifm_p_mt.4.23mm_ifm">Het besluit treedt in werking op 4 juni 2013 tenzij vóór deze datum beroep is ingesteld en een verzoek wordt gedaan tot het treffen van een voorlopige voorziening. Het verzoek tot het treffen van een voorlopige voorziening moet worden gericht aan de Voorzieningenrechter van de sector Bestuursrecht</text:p>
      <text:p text:style-name="ifm_p_ifm">(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text:p>
      <text:p text:style-name="ifm_p_ifm">Daarvoor moet u wel beschikken over een elektronische handtekening (DigiD). Kijk op de genoemde site voor de precieze voorwaarden.</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de afdeling Vergunningverlening van Rijkswaterstaat Oost-Nederland, telefonisch bereikbaar onder nummer 026 - 368 87 02.</text:p>
      <text:p text:style-name="ifm_p_font.italic_mt.3.7mm_ifm">
                  Arnhem,
                   16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18</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18</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en op grond van de Water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1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en op grond van de Waterwet, Rijkswaterstaat</meta:user-defined>
    <meta:user-defined meta:name="DCTERMS.W3CDTF/DCTERMS.available">2013-04-23</meta:user-defined>
    <meta:user-defined meta:name="OVERHEIDop.Ruimtelijkplan/OVERHEIDop.bekendmakingBetreffendePlan"/>
  </office:meta>
</office:document-meta>
</file>