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7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0711-001.png" xlink:show="embed" xlink:type="simple"/></draw:frame>Vaststelling gewijzigd bestemmingsplan Oldemarkt, Steenwijkerland</text:h>
      <text:p text:style-name="ifm_p_mt.11.1mm_ifm">De gemeenteraad heeft het bestemmingsplan Oldemarkt gewijzigd vastgesteld. Het betreft hier een actualisatie van het huidige bestemmingsplan. De wijzigingen ten opzichte van het ontwerpbestemmingsplan bestaan uit diverse aanpassingen van:</text:p>
      <text:p text:style-name="ifm_p_indent.-7mm_mleft.7mm_ifm">a)<text:tab/>de bouw- en gebruiksregels;</text:p>
      <text:p text:style-name="ifm_p_indent.-7mm_mleft.7mm_ifm">b)<text:tab/>de op de verbeelding aangegeven bestemmingen, aanduidingen en bouwvlakken.</text:p>
      <text:p text:style-name="ifm_p_ifm">Deze wijzigingen hebben onder meer betrekking op de volgende percelen:</text:p>
      <text:p text:style-name="ifm_p_indent.-7mm_mleft.7mm_ifm">a)<text:tab/>Burgemeester Kuiperslaan 77, 79,81, 83, 85, 87, 89, 91, 93, 95, 124, 126, 128, 130, 132, 134 en 136 te Oldemarkt;</text:p>
      <text:p text:style-name="ifm_p_indent.-7mm_mleft.7mm_ifm">b)<text:tab/>Klaas Muisstraat 19, 21, 23, 25, 27, 29, 31, 33, 35, 37 te Oldemarkt;</text:p>
      <text:p text:style-name="ifm_p_indent.-7mm_mleft.7mm_ifm">c)<text:tab/>Ellenkamp 17 te Oldemarkt;</text:p>
      <text:p text:style-name="ifm_p_indent.-7mm_mleft.7mm_ifm">d)<text:tab/>Kruisstraat 88 te Oldemarkt.</text:p>
      <text:p text:style-name="ifm_p_ifm">Voor een compleet overzicht van alle wijzigingen en nadere informatie wordt verwezen naar bij het vaststellingsbesluit horende Nota van wijzigingen.</text:p>
      <text:p text:style-name="ifm_p_ifm"><text:span text:style-name="ifm_span_font.italic_ifm">De stukken liggen van 24 april t/m 4 juni 2013 ter inzage (1). Daarnaast is het bestemmingsplan in te zien via: </text:span>http://ruimtelijkeplannen.nl/web-roo/?planidn=NL.IMRO.1708.OldemarktBP-VA01</text:p>
      <text:p text:style-name="ifm_p_ifm"><text:span text:style-name="ifm_span_font.italic_ifm">De bestanden zijn beschikbaar op het gemeentelijke webadres: </text:span>http://212.78.207.19:443/1D97AE2E-B994-4338-9D0B-DEE4E3F808B4/</text:p>
      <text:h text:style-name="ifm_p_font.bold_mt.5.08mm_page.keep-with-next_ifm" text:outline-level="4">Reageren?</text:h>
      <text:p text:style-name="ifm_p_mt.4.23mm_ifm"><text:span text:style-name="ifm_span_font.italic_mt.4.23mm_ifm">T/m 4 juni 2013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Daarnaast kan iedere belanghebbende beroep instellen tegen de wijzigingen van het bestemmingsplan.</text:span></text:p>
      <text:p text:style-name="ifm_p_ifm"><text:span text:style-name="ifm_span_font.italic_ifm">Het bestemmingsplan treedt in werking op 5 juni 2013. Als u tijdig beroep heeft ingesteld, kunt u de Voorzitter van de Afdeling bestuursrechtspraak vragen om een voorlopige voorziening te treffen. In dat geval treedt het bestemmingsplan niet eerder in werking dan nadat op dat verzoek is beslis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711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711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gewijzigd bestemmingsplan Oldemarkt, Steenwijkerland</dc:title>
    <meta:user-defined meta:name="OVERHEID.Gemeente/DC.creator">Steenwijk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7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gewijzigd bestemmingsplan Oldemarkt, Steenwijkerland</meta:user-defined>
    <meta:user-defined meta:name="DCTERMS.alternative">Vaststelling gewijzigd bestemmingsplan Oldemarkt, Steenwijkerland</meta:user-defined>
    <meta:user-defined meta:name="DCTERMS.W3CDTF/DCTERMS.available">2013-04-23</meta:user-defined>
    <meta:user-defined meta:name="OVERHEIDop.Ruimtelijkplan/OVERHEIDop.bekendmakingBetreffendePlan">NL.IMRO.1708.OldemarktBP-VA01</meta:user-defined>
  </office:meta>
</office:document-meta>
</file>