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709-001.png" xlink:show="embed" xlink:type="simple"/></draw:frame>MER-beoordelingsbesluit Baarlo 6 te Baarlo, Steenwijkerland</text:h>
      <text:h text:style-name="ifm_p_font.bold_mt.11.1mm_page.keep-with-next_ifm" text:outline-level="4">Wet Milieubeheer</text:h>
      <text:p text:style-name="ifm_p_mt.4.23mm_ifm">College van Burgemeester en Wethouders van de gemeente Steenwijkerland hebben op 15 februari 2013 een aanmeldingsnotitie ontvangen van VOF Melkveebedrijf De Boer. De inrichtinghouder is voornemens om een melkrundveehouderij te wijzigen en uit te breiden op het perceel Baarlo 6 te Baarlo.</text:p>
      <text:p text:style-name="ifm_p_ifm">Ingevolge artikel 7.2 van de Wet milieubeheer en categorie 14 van bijlage D van het Besluit milieu-effectrapportage is deze voorgenomen activiteit MER-beoordelingsplichtig. Een MER moet worden opgesteld indien sprake is van een activiteit die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mogelijke effecten op het milieu.</text:p>
      <text:p text:style-name="ifm_p_mt.3.7mm_ifm">Na toetsing van de voorgenomen activiteit heeft het College van Burgemeester en Wethouders van de gemeente Steenwijkerland op 9 april 2013 besloten dat VOF Melkveebedrijf De Boer voor de activiteit geen milieueffectrapport hoeft op te stellen.</text:p>
      <text:p text:style-name="ifm_p_ifm">Het besluit en bijbehorende stukken liggen vanaf 24 april 2013 gedurende zes weken ter inzage, tijdens de openingstijden bij de afdeling Inwoners en Ondernemers in het Gemeentehuis, Vendelweg 1 te Steenwijk.</text:p>
      <text:p text:style-name="ifm_p_ifm">Desgewenst kan op de afdeling een mondelinge toelichting op de stukken worden verkregen.</text:p>
      <text:p text:style-name="ifm_p_mt.3.7mm_ifm">Gelet op het bepaalde in artikel 6:3 van de Algemene wet bestuursrecht is de beoordeling een voorbereidingsbeslissing voor de nog in te dienen aanvraag om omgevingsvergunning. Tegen deze voorbereidingsbeslissing kan geen bezwaar worden gemaakt.</text:p>
      <text:p text:style-name="ifm_p_ifm">In een later stadium kunnen zienswijzen worden ingediend tegen het ontwerp-besluit op de aanvraag om omgevingsvergunning. Daarbij kunt u uw eventuele bezwaren tegen de voorbereidingsbeslissing aangeven. Deze zullen bij de beoordeling van de zienswijzen worden betrok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09</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09</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Baarlo 6 te Baarlo,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72VJ6</meta:user-defined>
    <meta:user-defined meta:name="OVERHEIDop.StcrtID/DCTERMS.isReplacedBy"/>
    <meta:user-defined meta:name="OVERHEIDop.StcrtID/DCTERMS.requires"/>
    <meta:user-defined meta:name="OVERHEIDop.pagina"/>
    <meta:user-defined meta:name="OVERHEIDop.StcrtID/DC.identifier">stcrt-2013-10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R-beoordelingsbesluit Baarlo 6 te Baarlo, Steenwijkerland</meta:user-defined>
    <meta:user-defined meta:name="DCTERMS.alternative">MER-beoordelingsbesluit Baarlo 6 te Baarlo, Steenwijkerland</meta:user-defined>
    <meta:user-defined meta:name="DCTERMS.W3CDTF/DCTERMS.available">2013-04-23</meta:user-defined>
    <meta:user-defined meta:name="OVERHEIDop.Ruimtelijkplan/OVERHEIDop.bekendmakingBetreffendePlan"/>
  </office:meta>
</office:document-meta>
</file>