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7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0706-001.png" xlink:show="embed" xlink:type="simple"/></draw:frame>Kennisgeving ontwerpbeschikking Wabo Blokzijl’, Duinigermeerweg 12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Blokzijl, Duinigermeerweg 12</text:span></text:p>
      <text:p text:style-name="ifm_p_ifm">voor: bouwen van een veestal bestaande uit:</text:p>
      <text:p text:style-name="ifm_p_indent.-5mm_mleft.5mm_ifm">–<text:tab/>het bouwen van een bouwwerk</text:p>
      <text:p text:style-name="ifm_p_indent.0mm_mleft.5mm_ifm">(het afwijken van het bestemmingsplan met toepassing van artikel 2.12, lid 1, onder a, 3).</text:p>
      <text:p text:style-name="ifm_p_ifm"><text:span text:style-name="ifm_span_font.italic_ifm">De stukken liggen van 24 april 2013 t/m 4 jun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4 juni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706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706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Blokzijl’, Duinigermeerweg 12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6VZ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Blokzijl’, Duinigermeerweg 12</meta:user-defined>
    <meta:user-defined meta:name="DCTERMS.alternative">Kennisgeving ontwerpbeschikking Wabo Blokzijl’, Duinigermeerweg 12</meta:user-defined>
    <meta:user-defined meta:name="DCTERMS.W3CDTF/DCTERMS.available">2013-04-23</meta:user-defined>
    <meta:user-defined meta:name="OVERHEIDop.Ruimtelijkplan/OVERHEIDop.bekendmakingBetreffendePlan"/>
  </office:meta>
</office:document-meta>
</file>