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tichting Kenniscentrum Handel</text:h>
      <text:h text:style-name="ifm_p_font.bold_mt.7.4mm_page.keep-with-next_ifm" text:outline-level="2">Artikel<text:s/>1<text:s/>Begripsbepalingen</text:h>
      <text:p text:style-name="ifm_p_mt.4.23mm_ifm">In dit reglement wordt verstaan onder:</text:p>
      <text:p text:style-name="ifm_p_ifm">1.  <text:span text:style-name="ifm_span_font.italic_ifm">Kenniscentrum Handel:</text:span> de directie van het kenniscentrum beroepsonderwijs bedrijfsleven, zoals bedoeld in artikel 1.5.1 van de Wet educatie en beroepsonderwijs (WEB), i.c. Stichting Kenniscentrum Handel, gevestigd te Ede.</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reglement:</text:span> reglement erkenning leerbedrijven.</text:p>
      <text:p text:style-name="ifm_p_ifm">4.  <text:span text:style-name="ifm_span_font.italic_ifm">(onderwijs)deelnemer:</text:span> VMBO- of MBO- of HBO-leerling.</text:p>
      <text:p text:style-name="ifm_p_ifm">5.  <text:span text:style-name="ifm_span_font.italic_ifm">onderwijsinstelling:</text:span> school voor VMBO of MBO of HBO.</text:p>
      <text:h text:style-name="ifm_p_font.bold_mt.5.08mm_page.keep-with-next_ifm" text:outline-level="2">Artikel<text:s/>2<text:s/>Doel</text:h>
      <text:p text:style-name="ifm_p_mt.4.23mm_ifm">Uitsluitend bedrijven en organisaties die voldoen aan de bepalingen in dit reglement en die door Kenniscentrum Handel als zodanig zijn erkend, zijn bevoegd om op te treden als leerbedrijf.</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na een eerdere aanvraag en de nieuwe aanvraag ten minste zes maanden verstreken zijn.</text:p>
      <text:h text:style-name="ifm_p_font.bold_mt.5.08mm_page.keep-with-next_ifm" text:outline-level="2">Artikel<text:s/>4<text:s/>Beoordeling van het verzoek</text:h>
      <text:p text:style-name="ifm_p_mt.4.23mm_indent.-7mm_mleft.7mm_ifm">1.<text:tab/>Kenniscentrum Handel verleent de erkenning indien naar haar oordeel aan de in artikel 5 genoemde voorwaarden is voldaan.</text:p>
      <text:p text:style-name="ifm_p_mt.3.7mm_indent.-7mm_mleft.7mm_ifm">2.<text:tab/>Onverminderd het bepaalde in lid 1 kan Kenniscentrum Handel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ndent.-7mm_mleft.7mm_ifm">1.<text:tab/>Voor de erkenning als leerbedrijf wordt het bedrijf of de organisatie geacht:</text:p>
      <text:p text:style-name="ifm_p_indent.-9mm_mleft.16mm_ifm">1.1<text:tab/>een goede en veilige leerplaats en werkzaamheden te bieden die behoren tot de werkprocessen van het beroep waarvoor de onderwijsdeelnemer wordt opgeleid;</text:p>
      <text:p text:style-name="ifm_p_indent.-9mm_mleft.16mm_ifm">1.2<text:tab/>voldoende en deskundige begeleiding te bieden gericht op de deelnemer. Deze deskundigheid blijkt uit:</text:p>
      <text:p text:style-name="ifm_p_indent.-5mm_mleft.21mm_ifm">•<text:tab/>de betrokkenheid van een praktijkopleider die minimaal hetzelfde vakinhoudelijke niveau heeft als dat waar de deelnemer voor wordt opgeleid;</text:p>
      <text:p text:style-name="ifm_p_indent.-5mm_mleft.21mm_ifm">•<text:tab/>de didactische (inclusief beoordelings-) vaardigheden van de praktijkopleider of de bereidheid deze vaardigheden te ontwikkelen;</text:p>
      <text:p text:style-name="ifm_p_indent.-5mm_mleft.21mm_ifm">•<text:tab/>het beschikbaar maken van tijd, ruimte en middelen voor de planning, begeleiding/opleiding en beoordeling van de deelnemer.</text:p>
      <text:p text:style-name="ifm_p_indent.-9mm_mleft.16mm_ifm">1.3<text:tab/>bereid te zijn tot overleg met de onderwijsinstelling en Kenniscentrum Handel wat blijkt uit het gevolg geven aan aanbevelingen van de opleidingsadviseur;</text:p>
      <text:p text:style-name="ifm_p_indent.-9mm_mleft.16mm_ifm">1.4<text:tab/>akkoord te gaan met de vermelding van de bedrijfsgegevens in het openbare register leerbedrijven.</text:p>
      <text:h text:style-name="ifm_p_font.bold_mt.5.08mm_page.keep-with-next_ifm" text:outline-level="2">Artikel<text:s/>6<text:s/>Verlenen van de erkenning</text:h>
      <text:p text:style-name="ifm_p_mt.4.23mm_indent.-7mm_mleft.7mm_ifm">1.<text:tab/>Uiterlijk 10 werkdagen na dagtekening van het verzoek als bedoeld in artikel 3 lid 1 beslist Kenniscentrum Handel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niveau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de periode van 4 jaar.</text:p>
      <text:h text:style-name="ifm_p_font.bold_mt.5.08mm_page.keep-with-next_ifm" text:outline-level="2">Artikel<text:s/>7<text:s/>Verlengen van de erkenning</text:h>
      <text:p text:style-name="ifm_p_mt.4.23mm_indent.-7mm_mleft.7mm_ifm">1.<text:tab/>Na het verstrijken van de in artikel 6 lid 5 genoemde periode, wordt de erkenning voor dezelfde duur door Kenniscentrum Handel verlengd, indien in de verstreken periode de daadwerkelijke bezetting van leerplaatsen met deelnemers daartoe aanleiding geeft. Artikel 4 is van overeenkomstige toepassing.</text:p>
      <text:p text:style-name="ifm_p_mt.3.7mm_indent.-7mm_mleft.7mm_ifm">2.<text:tab/>Van de beslissing over het verlengen wordt het leerbedrijf schriftelijk in kennis gesteld. Indien de verlenging geweigerd wordt, wordt het leerbedrijf schriftelijk onder opgave van redenen, van deze beslissing op de hoogte gebracht.</text:p>
      <text:h text:style-name="ifm_p_font.bold_mt.5.08mm_page.keep-with-next_ifm" text:outline-level="2">Artikel<text:s/>8<text:s/>Intrekken van de erkenning</text:h>
      <text:p text:style-name="ifm_p_mt.4.23mm_indent.-7mm_mleft.7mm_ifm">1.<text:tab/>Kenniscentrum Handel zal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deelnemer worden geschaad, waaronder in elk geval maar niet uitsluitend begrepen: omstandigheden waarbij sprake is van (seksuele) intimidatie, discriminatie, agressie en/of geweld en omstandigheden waarbij arbeid-, gezondheid-, milieu-, en veiligheidsrisico’s optreden;</text:p>
      <text:p text:style-name="ifm_p_indent.-7mm_mleft.14mm_ifm">c.<text:tab/>andere zwaar wegende omstandigheden optreden, waaronder in elk geval maar niet uitsluitend begrepen: maatregelen in het leerbedrijf door een toezichthoudende instantie op het leerbedrijf, waardoor de erkenning in redelijkheid niet kan worden gehandhaafd.</text:p>
      <text:p text:style-name="ifm_p_mt.3.7mm_indent.-7mm_mleft.7mm_ifm">2.<text:tab/>Van intrekking van de erkenning wordt het leerbedrijf schriftelijk onder opgave van redenen door Kenniscentrum Handel op de hoogte gebracht.</text:p>
      <text:h text:style-name="ifm_p_font.bold_mt.5.08mm_page.keep-with-next_ifm" text:outline-level="2">Artikel<text:s/>9<text:s/>Dienstverlening</text:h>
      <text:p text:style-name="ifm_p_mt.4.23mm_ifm">Het leerbedrijf heeft recht op ondersteuning van Kenniscentrum Handel bij het vervullen van de rol als leerbedrijf. Ondersteuning is gericht op het verhogen van de kwaliteit van de leeromgeving, van de praktijkopleider en van het praktijkleren.</text:p>
      <text:h text:style-name="ifm_p_font.bold_mt.5.08mm_page.keep-with-next_ifm" text:outline-level="2">Artikel<text:s/>10<text:s/>Bezwaar</text:h>
      <text:p text:style-name="ifm_p_mt.4.23mm_indent.-7mm_mleft.7mm_ifm">1.<text:tab/>Indien de erkenning geweigerd, niet verlengd of ingetrokken wordt, voor een of meerdere kwalificaties, kan het bedrijf tegen de beslissing als bedoeld in de artikelen 6 lid 1, 7 lid 2 en 8 lid 2 bezwaar maken bij Kenniscentrum Handel.</text:p>
      <text:p text:style-name="ifm_p_mt.3.7mm_indent.-7mm_mleft.7mm_ifm">2.<text:tab/>De bezwaarschriftprocedure wordt geregeld in het reglement bezwaarschriftprocedure Kenniscentrum Handel dat is vastgesteld door het bestuur van Kenniscentrum Handel op 3 april 2008 en treedt in werking op 4 april 2008.</text:p>
      <text:p text:style-name="ifm_p_mt.3.7mm_indent.-7mm_mleft.7mm_ifm">3.<text:tab/>Op de bezwaarschriftprocedure is de Algemene wet bestuursrecht van toepassing.</text:p>
      <text:h text:style-name="ifm_p_font.bold_mt.5.08mm_page.keep-with-next_ifm" text:outline-level="2">Artikel<text:s/>11<text:s/>Onvoorziene omstandigheden</text:h>
      <text:p text:style-name="ifm_p_mt.4.23mm_ifm">In alle gevallen waarin dit reglement niet voorziet beslist Kenniscentrum Handel.</text:p>
      <text:h text:style-name="ifm_p_font.bold_mt.5.08mm_page.keep-with-next_ifm" text:outline-level="2">Artikel<text:s/>12<text:s/>Inwerkingtreding</text:h>
      <text:p text:style-name="ifm_p_mt.4.23mm_ifm">Dit reglement is vastgesteld door het bestuur. Dit reglement treedt in werking op 12 april 2013. Het is geldig tot en met de datum van goedkeuring van een herziening van het reglement door het bestuur van Kenniscentrum Handel.</text:p>
      <text:h text:style-name="ifm_p_font.bold_mt.5.08mm_page.keep-with-next_ifm" text:outline-level="2">Artikel<text:s/>13<text:s/>Wijzigingen</text:h>
      <text:p text:style-name="ifm_p_mt.4.23mm_ifm">Wijzigingen van dit reglement worden vastgesteld door het bestuur van Kenniscentrum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92</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92</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erkenning leerbedrijven Stichting Kenniscentrum Handel</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0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glement erkenning leerbedrijven Stichting Kenniscentrum Handel</meta:user-defined>
    <meta:user-defined meta:name="DCTERMS.alternative"/>
    <meta:user-defined meta:name="DCTERMS.W3CDTF/DCTERMS.available">2013-04-24</meta:user-defined>
    <meta:user-defined meta:name="OVERHEIDop.Ruimtelijkplan/OVERHEIDop.bekendmakingBetreffendePlan"/>
  </office:meta>
</office:document-meta>
</file>