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87</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verbouwen van gebouw de ‘Vuurvogel’ op complex de Nieuwe Haven aan Nieuwe Diep 27D te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Nieuwe Haven (14B03)</text:p>
      <text:p text:style-name="ifm_p_ifm">Locatie: Het Nieuwe Diep 27D, 1781 AD Den Helder</text:p>
      <text:p text:style-name="ifm_p_ifm">Activiteit: Bouwen</text:p>
      <text:p text:style-name="ifm_p_ifm">Voor: Het verbouwen van gebouw de ‘Vuurvogel’ op het complex de Nieuwe Haven</text:p>
      <text:p text:style-name="ifm_p_ifm">Aanvraagdatum: 22 februari 2013</text:p>
      <text:p text:style-name="ifm_p_ifm">Besluitdatum: 12 april 2013</text:p>
      <text:p text:style-name="ifm_p_ifm">Verzenddatum: 15 april 2013</text:p>
      <text:p text:style-name="ifm_p_ifm">Zaaknummer: 98416231</text:p>
      <text:h text:style-name="ifm_p_font.italic_mt.5.08mm_page.keep-with-next_ifm" text:outline-level="6">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text:p>
      <text:p text:style-name="ifm_p_ifm">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5581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87</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87</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rbouwen van gebouw de ‘Vuurvogel’ op complex de Nieuwe Haven aan Nieuwe Diep 27D te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verbouwen van gebouw de ‘Vuurvogel’ op complex de Nieuwe Haven aan Nieuwe Diep 27D te Den Helder, Ministerie van Infrastructuur en Milieu</meta:user-defined>
    <meta:user-defined meta:name="DCTERMS.W3CDTF/DCTERMS.available">2013-04-25</meta:user-defined>
    <meta:user-defined meta:name="OVERHEIDop.Ruimtelijkplan/OVERHEIDop.bekendmakingBetreffendePlan"/>
  </office:meta>
</office:document-meta>
</file>